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Bisschop</text:span> (SGP), <text:span text:style-name="ifm_span_font.bold_ifm">Bruins</text:span> (ChristenUnie), <text:span text:style-name="ifm_span_font.bold_ifm">Ziengs</text:span> (VVD), <text:span text:style-name="ifm_span_font.bold_ifm">Van Aalst</text:span> (PVV), <text:span text:style-name="ifm_span_font.bold_ifm">Baudet</text:span> (FvD) en <text:span text:style-name="ifm_span_font.bold_ifm">Von Martels</text:span> (CDA) aan de Staatssecretarissen van Sociale Zaken en Werkgelegenheid en van Infrastructuur en Waterstaat over <text:span text:style-name="ifm_span_font.italic_ifm">het gebruik van werkbakken aan hijskranen bij asbestsanering</text:span>. (ingezonden 21 maart 2018).</text:p>
      <text:p text:style-name="ifm_p_font.roman_mt.3.76mm_ifm">Antwoord van Staatssecretaris <text:span text:style-name="ifm_span_font.bold_ifm">Van Ark</text:span> (Sociale Zaken en Werkgelegenheid) mede namens de Staatssecretaris van Infrastructuur en Waterstaat (ontvangen 25 april 2018).</text:p>
      <text:p text:style-name="ifm_p_mt.3.76mm_ifm">Vraag 1</text:p>
      <text:p text:style-name="ifm_p_ifm">Heeft u kennisgenomen van de door sectororganisaties ontwikkelde beslissystematiek voor het in uitzonderingssituaties inzetten van een hijskraan met werkbak bij de sanering van asbestdaken en van het ondersteunende onderzoeksrapport van Aboma?<text:note text:id="ID-2018Z05131-d37e74" text:note-class="footnote"><text:note-citation text:label="1 ">1</text:note-citation><text:note-body><text:p text:style-name="ifm_p_font.normal_size.6.93pt_mt..5mm_indent.-0.1161in_mleft.0.1161in_ifm">http://vvtb.nl/nieuws/rapportage-aboma-inzet-hijskraan-werkbak-in-uitzonderingssituaties-noodzakelijk-en-veilig/</text:p></text:note-body></text:note></text:p>
      <text:p text:style-name="ifm_p_mt.3.76mm_ifm">Antwoord 1</text:p>
      <text:p text:style-name="ifm_p_ifm">Ja.</text:p>
      <text:p text:style-name="ifm_p_mt.3.76mm_ifm">Vraag 2</text:p>
      <text:p text:style-name="ifm_p_ifm">Hoe waardeert u de constatering van Aboma dat in Nederland de voorwaarden voor gebruik van hijskranen met werkbakken in uitzonderingssituaties (artikel 7.23d, eerste lid, Arbeidsomstandighedenbesluit) veel strenger zijn dan in omliggende Europese lidstaten, waar bijvoorbeeld geen tijdsrestrictie van toepassing is?</text:p>
      <text:p text:style-name="ifm_p_mt.3.76mm_ifm">Antwoord 2</text:p>
      <text:p text:style-name="ifm_p_ifm">Net als voor Nederland geldt voor omliggende Europese lidstaten de richtlijn 2009/104/EG waar in het onderzoeksrapport van Aboma naar wordt verwezen. Artikel 7.18 geeft uitvoering aan de richtlijn 2009/104/EG over het gebruik van arbeidsmiddelen. Hieruit volgt dat het uitvoeren van werkzaamheden door personen vanuit een werkbak die aan een hijskraan hangt, in beginsel niet is toegestaan. De richtlijn laat in artikel 3.1.2 van bijlage II op onderdelen ruimte aan lidstaten om naar eigen inzichten invulling te geven aan het bovenbedoelde verbod. Dat heeft geleid tot artikel 7.23d van het Arbeidsomstandighedenbesluit. De invulling in Nederland van de richtlijn 2009/104/EG is in het verleden tot stand gekomen na raadpleging van sociale partners.</text:p>
      <text:p text:style-name="ifm_p_ifm">Omdat het saneren van asbest bijzonder risicovol werk is, waarbij een goede bescherming van werknemers belangrijk is, is een zorgvuldige afweging van feiten van belang. Asbestsaneerders hebben aangegeven dat voor een deel van de daken geen veiligere alternatieven zijn voor het gebruik van een hijskraan met een werkbak. Ik neem de signalen van de sector serieus. Ik laat, zoals aan uw Kamer is toegezegd, een onafhankelijk onderzoek uitvoeren naar de problematiek die de asbestsaneerders aangeven. Het onderzoek zal in kaart brengen in welke situaties problemen ontstaan bij de inzet van werkmethoden die voldoen aan de huidige regelgeving en welke veilige oplossingen voor deze problemen mogelijk zijn. In het geval er veilige oplossingen zijn waarbij de huidige regelgeving te beperkend is, dan zal op basis van het onderzoek bezien worden of aanpassing mogelijk is. De verwachting is dat de resultaten van het onderzoek voor de zomer van 2018 beschikbaar komen.</text:p>
      <text:p text:style-name="ifm_p_mt.3.76mm_ifm">Vraag 3</text:p>
      <text:p text:style-name="ifm_p_ifm">Deelt u de constatering van Aboma dat asbestdaken in verband met de leeftijd vaak een verzwakte of onbetrouwbare draagconstructie hebben en het daarom onwenselijk is om tijdens asbestsanering het dak als werkplatform te gebruiken?</text:p>
      <text:p text:style-name="ifm_p_mt.3.76mm_ifm">Antwoord 3</text:p>
      <text:p text:style-name="ifm_p_ifm">De constatering is juist dat asbesthoudende golfplaten door erosie aan draagkracht kunnen verliezen. Voor de onderliggende draagconstructie geldt dit veelal niet. De meest passende methode kan daardoor per situatie verschillen. Het is primair de taak van de werkgever om een methode voor het uitvoeren van werkzaamheden te bepalen die voldoet aan de geldende regelgeving. De regelgeving biedt daartoe ook de ruimte. De Inspectie SZW houdt toezicht op naleving van de wet en beoordeelt of werkmethoden aan de wettelijke regels voldoen.</text:p>
      <text:p text:style-name="ifm_p_mt.3.76mm_ifm">Vraag 4</text:p>
      <text:p text:style-name="ifm_p_ifm">Deelt u de constateringen van Aboma dat specifieke machines als alternatief voor de hijskraan met werkbak in uitzonderingssituaties op korte termijn niet beschikbaar zijn en dat hoogwerkers met een groot bereik in zijwaartse richting onvoldoende veilig zijn?</text:p>
      <text:p text:style-name="ifm_p_mt.3.76mm_ifm">Antwoord 4</text:p>
      <text:p text:style-name="ifm_p_ifm">Het onderzoek dat ik aan uw Kamer heb toegezegd moet hier duidelijkheid over geven.</text:p>
      <text:p text:style-name="ifm_p_mt.3.76mm_ifm">Vraag 5</text:p>
      <text:p text:style-name="ifm_p_ifm">Deelt u de conclusie van Aboma dat de door de sectororganisaties opgestelde beslissystematiek een goede methode is om in uitzonderingssituaties te komen tot een afweging voor het gebruik van een kraan met werkbak, zeker na in achtneming van de gegeven aanbevelingen?</text:p>
      <text:p text:style-name="ifm_p_mt.3.76mm_ifm">Antwoord 5</text:p>
      <text:p text:style-name="ifm_p_ifm">Ik waardeer de activiteiten die de sector heeft ondernomen om tot een oplossing te komen voor de ontstane situatie. Een oplossing waarin zij net als ik een goede bescherming van werknemers voorop stelt. Het saneren van asbest is namelijk bijzonder risicovol werk.</text:p>
      <text:p text:style-name="ifm_p_ifm">Ik heb de partij die het onderzoek voor SZW gaat uitvoeren de rapportage van Aboma aangeboden en wil de sector graag betrekken bij de uitvoering van dit onderzoek.</text:p>
      <text:p text:style-name="ifm_p_mt.3.76mm_ifm">Vraag 6</text:p>
      <text:p text:style-name="ifm_p_ifm">Bent u bereid, gelet op de aangenomen motie-Bisschop c.s. (Kamerstuk 25 883, nr. 308) en de urgentie van de asbestsaneringsopgave, op basis van de door de sectororganisaties opgestelde beslissystematiek op korte termijn in ieder geval tijdelijk ruimte te bieden voor het gebruik van hijskranen met werkbakken bij sanering van grote en moeilijk bereikbare dakoppervlakten en met een structurele oplossing te komen als het door u geïnitieerde onderzoek afgerond is?</text:p>
      <text:p text:style-name="ifm_p_mt.3.76mm_ifm">Antwoord 6</text:p>
      <text:p text:style-name="ifm_p_ifm">Ik deel het gevoel van urgentie dat hier zo spoedig mogelijk eenduidige oplossing op moet komen. Pas na het toegezegde onderzoek kan ik een gefundeerde beslissing nemen of een eventuele aanpassing van de wettelijke voorschriften noodzakelijk is. Ik zal u mijn standpunt snel, na ontvangst van het in antwoord op uw tweede vraag bedoelde onderzoek, lat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Bruins, Ziengs, Van Aalst, Baudet en Von Martels over het gebruik van werkbakken aan hijskranen bij asbestsanering</dc:title>
    <meta:user-defined meta:name="OVERHEIDop.ParlID/DC.identifier">ah-tk-20172018-1921</meta:user-defined>
    <meta:user-defined meta:name="OVERHEIDop.vraagnummer">2018Z05131</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E.E.W. Bruins</meta:user-defined>
    <meta:user-defined meta:name="OVERHEIDop.indiener">E. Ziengs</meta:user-defined>
    <meta:user-defined meta:name="OVERHEIDop.indiener">R.R. van Aalst</meta:user-defined>
    <meta:user-defined meta:name="OVERHEIDop.indiener">T.H.P. Baudet</meta:user-defined>
    <meta:user-defined meta:name="OVERHEIDop.indiener">M.R.H.M. von Martels</meta:user-defined>
    <meta:user-defined meta:name="OVERHEIDop.ontvanger">S. van Veldhoven-van der Meer</meta:user-defined>
    <meta:user-defined meta:name="OVERHEIDop.ontvanger">T. van Ark</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de leden Bisschop, Bruins, Ziengs, Van Aalst, Baudet en Von Martels over het gebruik van werkbakken aan hijskranen bij asbestsanering</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