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het lid <text:span text:style-name="ifm_span_font.bold_ifm">Maeijer</text:span> (PVV) aan de Minister van Buitenlandse Zaken en de Minister-President over <text:span text:style-name="ifm_span_font.italic_ifm">de vermindering van het aantal zetels in het Europees Parlement na Brexit</text:span> (ingezonden 12 september 2017).</text:p>
      <text:p text:style-name="ifm_p_font.roman_mt.3.76mm_ifm">Antwoord van Minister <text:span text:style-name="ifm_span_font.bold_ifm">Koenders</text:span> (Buitenlandse Zaken), mede namens de Minister-President (ontvangen 13 oktober 2017).</text:p>
      <text:p text:style-name="ifm_p_mt.3.76mm_ifm">Vraag 1</text:p>
      <text:p text:style-name="ifm_p_ifm">Bent U bekend met het artikel «Krijgen we meer Europarlementariërs na Brexit»?<text:note text:id="ID-2017Z11865-d37e56" text:note-class="footnote"><text:note-citation text:label="1 ">1</text:note-citation><text:note-body><text:p text:style-name="ifm_p_font.normal_size.6.93pt_mt..5mm_indent.-0.1161in_mleft.0.1161in_ifm">«Krijgen we meer Europarlementariërs na Brexit?» (Telegraaf, 7 september 2017)</text:p><text:p text:style-name="ifm_p_font.normal_size.6.93pt_indent.-0.1161in_mleft.0.1161in_ifm">http://www.telegraaf.nl/buitenland/29172172/__Meer_plekken_Europarlement___.html</text:p></text:note-body></text:note></text:p>
      <text:p text:style-name="ifm_p_mt.3.76mm_ifm">Antwoord 1</text:p>
      <text:p text:style-name="ifm_p_ifm">Ja.</text:p>
      <text:p text:style-name="ifm_p_mt.3.76mm_ifm">Vraag 2 en 3</text:p>
      <text:p text:style-name="ifm_p_ifm">Bent u ervan op de hoogtye dat de Tweede Kamer op 29 april 2017 een motie heeft aangenomen, die de regering verzoekt zich binnen de Europese Raad hard te maken voor een vermindering van het aantal zetels van het Europees Parlement, met de 73 Britse zetels, na de Brexit.<text:note text:id="n2" text:note-class="footnote"><text:note-citation text:label="2 ">2</text:note-citation><text:note-body><text:p text:style-name="ifm_p_font.normal_size.6.93pt_mt..5mm_indent.-0.1161in_mleft.0.1161in_ifm">Kamerstuk 21 501-20, nr. 1214</text:p></text:note-body></text:note> Heeft u dit standpunt al kenbaar gemaakt in Brussel? Zo nee, waarom niet en wanneer bent u voornemens dat te gaan doen? Hebben andere landen hun positie al bekend gemaakt?</text:p>
      <text:p text:style-name="ifm_p_ifm">Kunt u de op 29 april 2017 gevraagde brief over de uitvoering van deze aangenomen motie vóór de plenaire behandeling van de Europese Top van 19 en 20 oktober 2017 aan de Kamer doen toekomen?</text:p>
      <text:p text:style-name="ifm_p_mt.3.76mm_ifm">Antwoord 2 en 3</text:p>
      <text:p text:style-name="ifm_p_ifm">Het kabinet is van de motie op de hoogte. Het Nederlandse standpunt is in Raadsverband bij herhaling en op verschillende niveaus uitgedragen. Tijdens de werklunch van de Raad Algemene Zaken op 25 september, waar institutionele aspecten van het Europees Parlement aan de orde kwamen, heeft Nederland bepleit het zetelaantal van het Europees Parlement na Brexit met 73 zetels van het VK te verminderen. Slechts een klein aantal lidstaten deelde de Nederlandse positie ten aanzien van de vermindering van de omvang van het EP als gevolg van de uittreding van het VK. Het principe dat met het vertrek van het VK ook de omvang van de begroting daalt, en dat daardoor ook de omvang van het EP zich dient te beperken, kan daarentegen op brede steun bij lidstaten rekenen. Ten aanzien van de door u gevraagde brief verwijs ik u naar het verslag van de Raad Algemene Zaken van 25 september 2017 (zie Kamerstuk 21501–02, nr. 1776).</text:p>
      <text:p text:style-name="ifm_p_mt.3.76mm_ifm">Vraag 4 en 5</text:p>
      <text:p text:style-name="ifm_p_ifm">Hoe kijkt u aan tegen het voorstel van twee Europarlementariërs, zoals genoemd in het artikel, over de zetelverdeling van het Europees Parlement na het vertrek van de Britten?</text:p>
      <text:p text:style-name="ifm_p_ifm">Deelt u de mening dat er in het voorstel gegoocheld wordt met zetels en dat de twee Europarlementariërs een vergroting van het Europees Parlement na Brexit verkopen als een inkrimping?</text:p>
      <text:p text:style-name="ifm_p_mt.3.76mm_ifm">Antwoord 4 en 5</text:p>
      <text:p text:style-name="ifm_p_ifm">Op 11 september 2017 heeft het Europees Parlement gesproken over een voorstel voor de zetelverdeling van het Europees Parlement. Het betreft echter niet het definitieve voorstel voor de zetelverdeling van het Europees Parlement aan de Raad. Het kabinet wacht het definitieve voorstel voor de zetelverdeling van het Europees Parlement af en zal zijn standpunt daarop te zijner tijd bepalen. De positie van het kabinet en uw Kamer zijn bij de betrokken Europese instellingen bekend.</text:p>
      <text:p text:style-name="ifm_p_mt.3.76mm_ifm">Vraag 6</text:p>
      <text:p text:style-name="ifm_p_ifm">Deelt u de mening dat uitbreiding van de Europese Unie (EU) volstrekt onwenselijk is en dat er op geen enkele manier vooruit moet worden gelopen op de toetreding van nieuwe lidstaten tot de EU?</text:p>
      <text:p text:style-name="ifm_p_mt.3.76mm_ifm">Antwoord 6</text:p>
      <text:p text:style-name="ifm_p_ifm">Uitbreiding van de EU en de kwestie van de zetelverdeling van het Europees Parlement bij uitbreiding zijn thans niet aan de orde.</text:p>
      <text:p text:style-name="ifm_p_mt.3.76mm_ifm">Vraag 7</text:p>
      <text:p text:style-name="ifm_p_ifm">Bent u voornemens Brussel duidelijk te maken dat er na Brexit gewoon 73 zetels minder in de plenaire zaal van het Europees Parlement moeten staan?</text:p>
      <text:p text:style-name="ifm_p_mt.3.76mm_ifm">Antwoord 7</text:p>
      <text:p text:style-name="ifm_p_ifm">Zie antwoord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eijer over de vermindering van het aantal zetels in het Europees Parlement na Brexit</dc:title>
    <meta:user-defined meta:name="OVERHEIDop.ParlID/DC.identifier">ah-tk-20172018-192</meta:user-defined>
    <meta:user-defined meta:name="OVERHEIDop.vraagnummer">2017Z11865</meta:user-defined>
    <meta:user-defined meta:name="OVERHEIDop.aanhangselNummer">192</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ontvanger">A.G. Koenders</meta:user-defined>
    <meta:user-defined meta:name="OVERHEIDop.vergaderjaar">2017-2018</meta:user-defined>
    <meta:user-defined meta:name="DCTERMS.W3CDTF/OVERHEIDop.datumOntvangst">2017-10-13</meta:user-defined>
    <meta:user-defined meta:name="OVERHEID.StatenGeneraal/DC.creator">Tweede Kamer der Staten-Generaal</meta:user-defined>
    <dc:language>nl</dc:language>
    <meta:user-defined meta:name="DCTERMS.alternative"/>
    <meta:user-defined meta:name="DC.title">Antwoord op vragen van het lid Maeijer over de vermindering van het aantal zetels in het Europees Parlement na Brexit</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