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Leijten</text:span> (SP) aan de Minister van Financiën over <text:span text:style-name="ifm_span_font.italic_ifm">forse aanblijfbonussen van bankiers bij beursgang NIBC</text:span> (ingezonden 22 maart 2018).</text:p>
      <text:p text:style-name="ifm_p_font.roman_mt.3.76mm_ifm">Antwoord van Minister <text:span text:style-name="ifm_span_font.bold_ifm">Hoekstra</text:span> (Financiën) (ontvangen 25 april 2018). Zie ook Aanhangsel Handelingen, vergaderjaar 2017–2018, nr. 1773.</text:p>
      <text:p text:style-name="ifm_p_mt.3.76mm_ifm">Vraag 1, 2, 3, 4, 5, 6, 7, 8</text:p>
      <text:p text:style-name="ifm_p_ifm">Wat vindt u van de exorbitant hoge bonussen bij de Haagse zakenbank NIBC? Vindt u dit een goed signaal van NIBC na de ophef rond de beloningen bij de ING?<text:note text:id="ID-2018Z05225-d37e49" text:note-class="footnote"><text:note-citation text:label="1 ">1</text:note-citation><text:note-body><text:p text:style-name="ifm_p_font.normal_size.6.93pt_mt..5mm_indent.-0.1161in_mleft.0.1161in_ifm">https://www.rtlz.nl/beurs/bedrijven/forse-bonus-bankiers-bij-beursgang-nibc-verkeerd-signaal</text:p></text:note-body></text:note></text:p>
      <text:p text:style-name="ifm_p_ifm">Vindt u het terecht dat NIBC deze bonussen uitkeert, terwijl zij een garantieregeling van de Staat kreeg ten tijde van de crisis waardoor zij obligaties mocht uitgeven die werden gedekt door de overheid?<text:note text:id="ID-2018Z05225-d37e63" text:note-class="footnote"><text:note-citation text:label="2 ">2</text:note-citation><text:note-body><text:p text:style-name="ifm_p_font.normal_size.6.93pt_mt..5mm_indent.-0.1161in_mleft.0.1161in_ifm">https://fd.nl/beurs/1246556/aanblijfbonus-van-meer-dan-een-miljoen-bij-nibc</text:p></text:note-body></text:note></text:p>
      <text:p text:style-name="ifm_p_ifm">Bent u op de hoogte van het feit dat De Nederlandsche Bank (DNB) groen licht moest geven aan een zogenaamde retentiebonus en dit klaarblijkelijk heeft gedaan?</text:p>
      <text:p text:style-name="ifm_p_ifm">Wat vindt u van de hoogte van de bonus? Vindt u het normaal dat DNB haar goedkeuring aan dit soort hoge bonussen geeft en wat gaat u hier aan doen?</text:p>
      <text:p text:style-name="ifm_p_ifm">Deelt u de mening dat hoge beloningen in de financiële sector een hypergevoelig onderwerp zijn?</text:p>
      <text:p text:style-name="ifm_p_ifm">Gaat u ingrijpen bij NIBC?</text:p>
      <text:p text:style-name="ifm_p_ifm">Bent u op de hoogte van het feit dat de aanblijfbonus niet valt onder het bonusplafond van 20% van het vaste jaarsalaris? Zo ja, wat gaat u hieraan doen?</text:p>
      <text:p text:style-name="ifm_p_ifm">Deelt u de mening dat de aanblijfbonus «in het belang van de stabiliteit van de bank» kan worden genomen, zoals staat omschreven in het prospectus van de bank? Of verwerpt u dit argument? Vindt u voorts dat hier sprake is van een «duurzame organisatiewijziging»?<text:note text:id="ID-2018Z05225-d37e108" text:note-class="footnote"><text:note-citation text:label="3 ">3</text:note-citation><text:note-body><text:p text:style-name="ifm_p_font.normal_size.6.93pt_mt..5mm_indent.-0.1161in_mleft.0.1161in_ifm">https://www.rtlz.nl/beurs/bedrijven/forse-bonus-bankiers-bij-beursgang-nibc-verkeerd-signaal</text:p></text:note-body></text:note></text:p>
      <text:p text:style-name="ifm_p_mt.3.76mm_ifm">Antwoord 1, 2, 3, 4, 5, 6, 7, 8</text:p>
      <text:p text:style-name="ifm_p_ifm">Uit het prospectus voor de beursgang blijkt dat de drie bestuurders van NIBC een retentievergoeding ontvangen van 180% van hun vaste beloning. Drie andere leden uit de <text:span text:style-name="ifm_span_font.italic_ifm">Executive Committee</text:span> krijgen een retentievergoeding van 165% van hun vaste beloning.</text:p>
      <text:p text:style-name="ifm_p_ifm">De Wet beloningsbeleid financiële ondernemingen (Wbfo), zoals voorgesteld door het vorige kabinet en in oktober 2014 aangenomen door uw Kamer, stelt regels aan het toekennen van retentievergoedingen. De wet staat onder voorwaarden een retentievergoeding tot 200% toe.<text:note text:id="ID-1919-d37e162" text:note-class="footnote"><text:note-citation text:label="4 ">4</text:note-citation><text:note-body><text:p text:style-name="ifm_p_font.normal_size.6.93pt_mt..5mm_indent.-0.1161in_mleft.0.1161in_ifm">Zie artikel 1:122 Wft.</text:p></text:note-body></text:note> Daarbij moet er sprake zijn van een duurzame organisatiewijziging, of in ieder geval van een zeer vergevorderd stadium van onderhandelingen. De vergoeding mag uitsluitend strekken tot het behouden van individuele personen. In de praktijk betreft dit niet elke willekeurige medewerker, maar veelal specialistisch hoogwaardig personeel dat van belang is voor de continuïteit en waarde van de onderneming. Verder mag het totaal aan variabele beloningen, te weten de som van de reguliere variabele beloning en de retentievergoeding, de Europese maxima als opgenomen in de richtlijn kapitaalvereisten niet overschrijden. Deze maxima bedragen 100%, of 200% met toestemming van aandeelhouders of eigenaren. Omdat de retentievergoeding een variabele beloning betreft, betekent dit dat moet zijn voldaan aan alle vereisten die voor een variabele beloning gelden, waaronder uitgestelde uitbetaling en gedeeltelijke uitbetaling in financiële instrumenten. Hiermee is aangesloten bij de richtsnoeren die de Europese Bankenautoriteit heeft uitgevaardigd op dit punt.</text:p>
      <text:p text:style-name="ifm_p_ifm">Daarnaast is de uitkering van een retentievergoeding uitsluitend mogelijk na instemming hiertoe van de toezichthouder. DNB toetst dergelijke retentievergoedingen aan de wettelijke vereisten. Omwille van de toezichtsvertrouwelijkheid kan DNB geen nadere informatie over deze specifieke casus delen. In het prospectus voor de beursgang geeft NIBC zelf aan toestemming te hebben gevraagd aan DNB voor de retentievergoedingen en deze te hebben verkregen.</text:p>
      <text:p text:style-name="ifm_p_ifm">Retentievergoedingen zijn derhalve juridisch mogelijk. Tegelijkertijd vind ik niet, dat alles wat juridisch kan ook nodig of wenselijk is. Het is aan de raad van commissarissen van NIBC om zich daarover te verantwoorden.</text:p>
      <text:p text:style-name="ifm_p_ifm">In dit verband kan nog het volgende worden opgemerkt. De Wbfo wordt op dit moment geëvalueerd. De uitkomsten zullen voor de zomer aan uw Kamer worden gezonden. Zoals ik ook tijdens het debat met uw Kamer op 4 april jl. aangaf, is de wettelijke regeling omtrent retentievergoedingen onderdeel van deze evaluatie.</text:p>
      <text:p text:style-name="ifm_p_mt.3.76mm_ifm">Vraag 9</text:p>
      <text:p text:style-name="ifm_p_ifm">Klopt het dat NIBC onwaarheden op haar site verkondigt, namelijk dat het zonder overheidssteun de financiële crisis overleefde? Zo ja, wat zegt dit over de geloofwaardigheid van deze bank?<text:note text:id="ID-2018Z05225-d37e122" text:note-class="footnote"><text:note-citation text:label="5 ">5</text:note-citation><text:note-body><text:p text:style-name="ifm_p_font.normal_size.6.93pt_mt..5mm_indent.-0.1161in_mleft.0.1161in_ifm">https://fd.nl/beurs/1246556/aanblijfbonus-van-meer-dan-een-miljoen-bij-nibc</text:p></text:note-body></text:note></text:p>
      <text:p text:style-name="ifm_p_mt.3.76mm_ifm">Antwoord 9</text:p>
      <text:p text:style-name="ifm_p_ifm">Zoals in vraag 2 al gesteld, heeft NIBC staatsgegarandeerde leningen uitgegeven onder de garantieregeling van het Ministerie van Financiën. Deze garantieregeling heeft goedkeuring ontvangen van de Europese Commissie, waardoor deze zich kwalificeert als geoorloofde staatssteun als bedoeld in artikel 107(3)b van het EU verdrag. Op 2 december 2014 heeft NIBC de laatste staatsgegarandeerde leningen afgelost. Vanaf dat moment was het bonusverbod bij staatsgesteunde ondernemingen niet langer van toepassing op NIB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forse aanblijfbonussen van bankiers bij beursgang NIBC</dc:title>
    <meta:user-defined meta:name="OVERHEIDop.ParlID/DC.identifier">ah-tk-20172018-1919</meta:user-defined>
    <meta:user-defined meta:name="OVERHEIDop.vraagnummer">2018Z05225</meta:user-defined>
    <meta:user-defined meta:name="OVERHEIDop.aanhangselNummer">191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Leijten over de forse aanblijfbonussen van bankiers bij beursgang NIBC</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