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het lid <text:span text:style-name="ifm_span_font.bold_ifm">Nijboer</text:span> (PvdA) aan de Minister van Financiën over <text:span text:style-name="ifm_span_font.italic_ifm">de ING als huisbankier van de staat</text:span> (ingezonden 13 maart 2018).</text:p>
      <text:p text:style-name="ifm_p_font.roman_mt.3.76mm_ifm">Antwoord van Minister <text:span text:style-name="ifm_span_font.bold_ifm">Hoekstra</text:span> (Financiën) (ontvangen 25 april 2018). Zie ook Aanhangsel Handelingen, vergaderjaar 2017–2018, nr. 1653.</text:p>
      <text:p text:style-name="ifm_p_mt.3.76mm_ifm">Vraag 1, 3</text:p>
      <text:p text:style-name="ifm_p_ifm">Hoe verhoudt de voorgenomen salarisverhoging van ING-topman Hamers zich tot de opvatting van de Nederlandse Staat over beheerst beloningsbeleid?</text:p>
      <text:p text:style-name="ifm_p_ifm">Voldoet de ING in uw ogen nog aan de criteria voor maatschappelijke betamelijkheid, zeker omdat u de salarisverhoging zelf buitensporig noemde?</text:p>
      <text:p text:style-name="ifm_p_mt.3.76mm_ifm">Antwoord 1, 3</text:p>
      <text:p text:style-name="ifm_p_ifm">Het voorstel van de raad van commissarissen van ING was – in mijn ogen – buitensporig en deed daardoor afbreuk aan het proces van herwinnen van het vertrouwen in de financiële sector. Ik vind het verstandig dat de raad van commissarissen gevoelig is geweest voor het moreel appel vanuit de samenleving, het kabinet en uw Kamer. De raad van commissarissen en in het verlengde daarvan de aandeelhouders zijn verantwoordelijk voor het beloningsbeleid en beloningen van bestuurders van financiële ondernemingen. Het is aan de raad van commissarissen van ING om zich daarover te verantwoorden en maatschappelijk draagvlak voor het beloningsbeleid te creëren.</text:p>
      <text:p text:style-name="ifm_p_mt.3.76mm_ifm">Vraag 2</text:p>
      <text:p text:style-name="ifm_p_ifm">In hoeverre speelde tijdens de gunning aan de ING om de rijksbankrekeningen te beheren maatschappelijk verantwoord ondernemen, waaronder een beheerst en redelijk beloningsbeleid, een rol?</text:p>
      <text:p text:style-name="ifm_p_mt.3.76mm_ifm">Antwoord 2</text:p>
      <text:p text:style-name="ifm_p_ifm">Het betalingsverkeer van de rijksoverheid wordt openbaar aanbesteed en exclusief gegund. Bij de aanbestedingen worden eisen en wensen zorgvuldig opgesteld. Zo wordt geëist dat de banken hun maatschappelijk verantwoord ondernemen (MVO)-beleid jaarlijks extern publiceren. Daarnaast wordt gewenst dat banken hun beloningsbeleid van het bestuur extern en transparant te rapporteren. Deze eisen en wensen zijn eerder met uw Kamer gedeeld in een brief van 17 juni 2015.<text:note text:id="ID-1918-d37e89" text:note-class="footnote"><text:note-citation text:label="1 ">1</text:note-citation><text:note-body><text:p text:style-name="ifm_p_font.normal_size.6.93pt_mt..5mm_indent.-0.1161in_mleft.0.1161in_ifm">Kamerstuk 26 485, nr. 209.</text:p></text:note-body></text:note> Na afweging van de mate waarin banken aan eisen en wensen kunnen voldoen in combinatie met de aangeboden prijs, kwam ING in de afgelopen jaren bij de diverse aanbestedingen steeds als de beste naar voren.</text:p>
      <text:p text:style-name="ifm_p_mt.3.76mm_ifm">Vraag 4</text:p>
      <text:p text:style-name="ifm_p_ifm">Onder welke voorwaarden kan het contract met de ING als huisbankier van de Staat worden opgezegd?</text:p>
      <text:p text:style-name="ifm_p_mt.3.76mm_ifm">Antwoord 4</text:p>
      <text:p text:style-name="ifm_p_ifm">Het contract kan zonder voorafgaande rechterlijke tussenkomst voortijdig geheel of gedeeltelijk worden opgezegd indien de huisbankier wegens overmacht zijn verplichtingen niet (meer) kan nakomen, in verzuim is zijn verplichtingen voortvloeiend uit het contract of de aanbestedingsdocumentatie na te komen, of niet langer voldoet aan de kredietwaardigheidsvereisten. Ook kan dit als de huisbankier niet langer onder toezicht staat van een toezichthouder, of in surseance van betaling of in staat van faillissement verkeert.</text:p>
      <text:p text:style-name="ifm_p_mt.3.76mm_ifm">Vraag 5</text:p>
      <text:p text:style-name="ifm_p_ifm">Bent u bereid, als de ING vasthoudt aan de salarisverhoging, te onderzoeken of de overheid af kan van haar contract met de ING en te kiezen voor een huisbankier die wel normale beloningen voor de top heeft?</text:p>
      <text:p text:style-name="ifm_p_mt.3.76mm_ifm">Antwoord 5</text:p>
      <text:p text:style-name="ifm_p_ifm">In het persbericht van 13 maart 2018 maakte ING bekend dat de raad van commissarissen het voorstel tot salarisverhoging heeft heroverwogen en niet aan de algemene vergadering van aandeelhouders zal voorleggen.<text:note text:id="ID-1918-d37e122" text:note-class="footnote"><text:note-citation text:label="2 ">2</text:note-citation><text:note-body><text:p text:style-name="ifm_p_font.normal_size.6.93pt_mt..5mm_indent.-0.1161in_mleft.0.1161in_ifm">https://www.ing.com/Newsroom/All-news/Press-releases/ING-Supervisory-Board-withdraws-remuneration-proposal.htm</text:p></text:note-body></text:note></text:p>
      <text:p text:style-name="ifm_p_ifm">Daarbij komt dat op grond van de Aanbestedingswet (Aanbestedingswet 2012 art. 1.10 eerste lid) bij het tot stand komen van een overheidsopdracht uitsluitend eisen en wensen kunnen worden opgelegd die in een redelijke verhouding staan tot de opdracht (proportionaliteitsbeginsel). Het stellen van een bezoldigingsmaximum of vergelijkbare eis voldoet niet aan dit beginsel.</text:p>
      <text:p text:style-name="ifm_p_mt.3.76mm_ifm">Vraag 6</text:p>
      <text:p text:style-name="ifm_p_ifm">Wilt u deze vragen beantwoorden voor het debat over de loonsverhoging van de ING-topman?</text:p>
      <text:p text:style-name="ifm_p_mt.3.76mm_ifm">Antwoord 6</text:p>
      <text:p text:style-name="ifm_p_ifm">Op 4 april 2018 heb ik een uitstelbrief naar uw Kamer gestuurd omdat de beantwoording van deze Kamervragen nadere afstemming en onderzoek ver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ING als huisbankier van de staat</dc:title>
    <meta:user-defined meta:name="OVERHEIDop.ParlID/DC.identifier">ah-tk-20172018-1918</meta:user-defined>
    <meta:user-defined meta:name="OVERHEIDop.vraagnummer">2018Z04428</meta:user-defined>
    <meta:user-defined meta:name="OVERHEIDop.aanhangselNummer">191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4-25</meta:user-defined>
    <meta:user-defined meta:name="OVERHEID.StatenGeneraal/DC.creator">Tweede Kamer der Staten-Generaal</meta:user-defined>
    <dc:language>nl</dc:language>
    <meta:user-defined meta:name="DCTERMS.alternative"/>
    <meta:user-defined meta:name="DC.title">Antwoord op vragen van het lid Nijboer over de ING als huisbankier van de staat</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