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het lid <text:span text:style-name="ifm_span_font.bold_ifm">Lodders</text:span> (VVD) aan de Staatssecretaris van Financiën over <text:span text:style-name="ifm_span_font.italic_ifm">het functioneren van de Belastingdienst</text:span> (ingezonden 13 maart 2018).</text:p>
      <text:p text:style-name="ifm_p_font.roman_mt.3.76mm_ifm">Antwoord van Staatssecretaris <text:span text:style-name="ifm_span_font.bold_ifm">Snel</text:span> (Financiën) (ontvangen 25 april 2018).</text:p>
      <text:p text:style-name="ifm_p_mt.3.76mm_ifm">Vraag 1</text:p>
      <text:p text:style-name="ifm_p_ifm">Bent u bekend met het artikel «Fiscus kampt nog steeds met hausse in btw-opgaven zonnepanelen»?<text:note text:id="ID-2018Z04415-d37e58" text:note-class="footnote"><text:note-citation text:label="1 ">1</text:note-citation><text:note-body><text:p text:style-name="ifm_p_font.normal_size.6.93pt_mt..5mm_indent.-0.1161in_mleft.0.1161in_ifm">https://www.accountancyvanmorgen.nl/2018/03/05/fiscus-kampt-nog-steeds-hausse-btw-opgaven-zonnepanelen/</text:p></text:note-body></text:note></text:p>
      <text:p text:style-name="ifm_p_mt.3.76mm_ifm">Antwoord 1</text:p>
      <text:p text:style-name="ifm_p_ifm">Ik heb kennis genomen van het bedoelde artikel.</text:p>
      <text:p text:style-name="ifm_p_mt.3.76mm_ifm">Vraag 2</text:p>
      <text:p text:style-name="ifm_p_ifm">Kunt u aangeven wat de reden is dat na de hausse in januari de problemen bij afgifte van een btw-nummer nog niet zijn opgelost? Wanneer kunnen mensen weer rekening houden met een afgiftetermijn van vijf dagen?</text:p>
      <text:p text:style-name="ifm_p_mt.3.76mm_ifm">Antwoord 2</text:p>
      <text:p text:style-name="ifm_p_ifm">Als gevolg van de uitspraak van de Hoge Raad was er, naast de reguliere piek aan het begin van het jaar, sprake van een grote hoeveelheid aanmeldingen door zonnepaneelhouders eind december 2017 en januari 2018. Tevens was er sprake van een toename van 8% van het reguliere werkaanbod afgifte btw- en loonheffingnummers in 2018 ten opzichte van 2017. De beschikbare capaciteit om werkaanbod in deze hoeveelheden op te vangen is beperkt aanwezig. Dit komt onder meer door uitstroom van personeel in 2016 en 2017. De verwachting is dat medio mei 2018 weer binnen 5 werkdagen de afgifte van een btw- en loonheffingnummer plaatsvindt.</text:p>
      <text:p text:style-name="ifm_p_mt.3.76mm_ifm">Vraag 3</text:p>
      <text:p text:style-name="ifm_p_ifm">Kunt u aangeven wat de dagelijkse vraag naar nieuwe btw-nummers is (vorig jaar en dit jaar) en wat op dit moment de doorlooptijd van de aanvraag is?</text:p>
      <text:p text:style-name="ifm_p_mt.3.76mm_ifm">Antwoord 3</text:p>
      <text:p text:style-name="ifm_p_ifm">In 2018 zijn tot nu per werkdag gemiddeld 1.450 aanvragen voor nieuwe btw-nummers ingediend. In 2017 ging het om gemiddeld 1.350 aanvragen per werkdag. In ruim 80% van de gevallen wordt de aanvraag in ruim 7 werkdagen beantwoord, 95% van de aanvragen werd binnen 15 werkdagen afgehandeld.</text:p>
      <text:p text:style-name="ifm_p_mt.3.76mm_ifm">Vraag 4</text:p>
      <text:p text:style-name="ifm_p_ifm">Klopt het dat startende ondernemers ook vertraging oplopen door de langere doorlooptijd? Zo ja, wat is de doorlooptijd voor deze categorie? Vindt u dit wenselijk? Wat wordt er gedaan om dit risico te beperken?</text:p>
      <text:p text:style-name="ifm_p_mt.3.76mm_ifm">Antwoord 4</text:p>
      <text:p text:style-name="ifm_p_ifm">Het klopt dat een startende ondernemer ook vertraging oploopt door de langere doorlooptijd. De gemiddelde doorlooptijd van ruim 7 werkdagen geldt op dit moment ook voor deze categorie. Dit vind ik niet wenselijk. Daarom is de prioriteit in afhandeling van deze categorie inmiddels verhoogd. Zoals gezegd is de verwachting dat medio mei 2018 de doorlooptijd weer binnen 5 werkdagen zal zijn.</text:p>
      <text:p text:style-name="ifm_p_mt.3.76mm_ifm">Vraag 5</text:p>
      <text:p text:style-name="ifm_p_ifm">Kunt u aangeven wat de onvoorziene omstandigheden zijn geweest waarom het handboek loonheffingen pas medio maart op de website van de Belastingdienst is gepubliceerd en de PDF van het handboek pas eind maart of begin april beschikbaar is? Wat wordt er gedaan om dit te versnellen en in het vervolg te voorkomen?</text:p>
      <text:p text:style-name="ifm_p_mt.3.76mm_ifm">Antwoord 5</text:p>
      <text:p text:style-name="ifm_p_ifm">De planning was, zoals in alle voorgaande jaren, dat het handboek loonheffingen begin februari gereed zou zijn. Omdat dit jaar ten aanzien van «auto van de zaak» een meer complexe fiscale regelgeving aan de orde was, was er meer tijd nodig om een juiste en leesbare tekst te kunnen formuleren. Hierdoor is de initiële planning niet gehaald. Door onvoorziene technische problemen is de benodigde applicatie voor het converteren van het handboek loonheffingen niet meer beschikbaar. Dit maakt dat de publicatie van de PDF is vertraagd. Dit PDF-bestand is sinds 23 maart 2018 te downloaden<text:note text:id="ID-1917-d37e108" text:note-class="footnote"><text:note-citation text:label="2 ">2</text:note-citation><text:note-body><text:p text:style-name="ifm_p_font.normal_size.6.93pt_mt..5mm_indent.-0.1161in_mleft.0.1161in_ifm">https://www.belastingdienst.nl/wps/wcm/connect/bldcontentnl/berichten/nieuws/pdf-handboek-loonheffingen-2018-gepubliceerd</text:p></text:note-body></text:note>.</text:p>
      <text:p text:style-name="ifm_p_mt.3.76mm_ifm">Vraag 6</text:p>
      <text:p text:style-name="ifm_p_ifm">Deelt u de mening dat deze informatie tijdig beschikbaar moet zijn zodat ondernemers op een goede manier geïnformeerd zijn? Zo nee, waarom niet?</text:p>
      <text:p text:style-name="ifm_p_mt.3.76mm_ifm">Antwoord 6</text:p>
      <text:p text:style-name="ifm_p_ifm">Ik deel de mening dat informatie tijdig beschikbaar moet zijn zodat ondernemers op een goede manier geïnformeerd zijn. Alle relevante informatie voor loonaangifteplichtigen wordt via een nieuwsbrief gecommuniceerd en op de site van de Belastingdienst gepubliceerd. De eerste nieuwsbrief is 20 juli 2017 verschenen, hierdoor was de informatie tijdig beschikbaar voor ondernemers. De publicatie in het Handboek Loonheffingen, zoals hierboven aangegeven, is op een later dan gepland tijdstip gerealiseerd.</text:p>
      <text:p text:style-name="ifm_p_mt.3.76mm_ifm">Vraag 7</text:p>
      <text:p text:style-name="ifm_p_ifm">Kunt u aangeven waarom het hulpmiddel «heffingskorting» pas eind maart beschikbaar is terwijl mensen vanaf 1 maart hun aangifte moeten invullen? Voor mensen die het hulpmiddel eerder willen gebruiken wordt verwezen naar de tool uit 2016 omdat er niets veranderd is, wat is de reden waarom op deze manier gecommuniceerd wordt?</text:p>
      <text:p text:style-name="ifm_p_mt.3.76mm_ifm">Antwoord 7</text:p>
      <text:p text:style-name="ifm_p_ifm">Het hulpmiddel heffingskorting is eind april beschikbaar. De vertraging is ontstaan doordat de benodigde expertise niet tijdig geworven kon worden. Het daadwerkelijk aanpassen, testen, fiscaal afstemmen en eventueel aanpassen van het hulpmiddel kost vervolgens een tiental werkdagen. Het klopt dat er inhoudelijk geen wijzigingen zijn ten opzichte van het hulpmiddel heffingskorting 2016, waardoor dit alsnog goed gebruikt kan worden. Op de website wordt hier via een «let op» extra aandacht aan besteed. De optie «let op» wordt in uitzonderingsgevallen op de website gebruikt en wordt specifiek ingezet om gebruikers van het hulpmiddel op bijzondere situaties te wijzen. In dit geval is dit de meest gerichte plek op de website om over het hulpmiddel te communiceren.</text:p>
      <text:p text:style-name="ifm_p_mt.3.76mm_ifm">Vraag 8</text:p>
      <text:p text:style-name="ifm_p_ifm">Hoe verhouden deze vertragingen zich tot de hervormingen van de Belastingdienst en de voortgang van de Investeringsagenda?</text:p>
      <text:p text:style-name="ifm_p_mt.3.76mm_ifm">Antwoord 8</text:p>
      <text:p text:style-name="ifm_p_ifm">De genoemde aspecten, te weten: btw zonnepanelen, handboek loonheffingen en afgifte btw-nummers, maken geen onderdeel uit van de Investeringsagenda van de Belastingdienst. Tijdens het Algemeen Overleg Belastingdienst van 14 december heb ik toegezegd dat ik uw Kamer voor het meireces zal informeren over de keuzes die het kabinet wil maken ten aanzien van de vernieuwing van de Belastingdienst.</text:p>
      <text:p text:style-name="ifm_p_mt.3.76mm_ifm">Vraag 9, 10</text:p>
      <text:p text:style-name="ifm_p_ifm">Kunt u aangeven of alle betrokken belastingplichtigen inmiddels geïnformeerd zijn over de problemen bij de erf- en schenkbelasting en de vertraging die daarbij komt kijken?</text:p>
      <text:p text:style-name="ifm_p_ifm">Kunt u aangeven waarom betrokken belastingplichtigen niet op de hoogte worden gesteld van de duur van de vertraging bij het opleggen van aanslagen voor de erf- en schenkbelasting?</text:p>
      <text:p text:style-name="ifm_p_mt.3.76mm_ifm">Antwoord 9, 10</text:p>
      <text:p text:style-name="ifm_p_ifm">De aangiftetermijn voor belastingplichtigen die een schenking hebben ontvangen en/of hebben gedaan loopt tot 1 maart na afloop van het jaar waarin de schenking is gedaan. Na afloop van de aangiftetermijn start de Belastingdienst met het opleggen van definitieve aanslagen. Bij het opleggen van de definitieve aanslagen over schenkingsjaar 2017 is vertraging opgetreden waar begiftigden na afloop van de aangiftetermijn van op de hoogte worden gesteld. De Belastingdienst legt wel voorlopige aanslagen op.</text:p>
      <text:p text:style-name="ifm_p_ifm">Voor de schenkbelasting geldt dat begiftigden, die zelf of waarbij iemand anders namens hen aangifte schenkbelasting 2017 hebben gedaan, per brief zullen worden geïnformeerd over de vertraagde behandeling van de definitieve aanslagen schenkbelasting. In de brief maakt de Belastingdienst hier excuses voor. Hiermee is begin april gestart. In aanvulling op de brief zal de informatie op de website van de Belastingdienst worden geplaatst en zal deze informatie ook via de BelastingTelefoon te verkrijgen zijn.</text:p>
      <text:p text:style-name="ifm_p_ifm">Aan circa 30.000 belastingplichtigen die in 2017 aangifte erfbelasting hebben gedaan zijn excuusbrieven verzonden in verband met de vertraagde verwerking van deze aangiften. Voor zowel de schenk- als erfbelasting geldt dat niet in alle gevallen een excuusbrief is verzonden. De reden hiervoor is gelegen in het niet kunnen verifiëren van de verstrekte gegevens, of in het niet op basis van de verstrekte gegevens kunnen herleiden van de NAW gegevens van de begiftigde.</text:p>
      <text:p text:style-name="ifm_p_mt.3.76mm_ifm">Vraag 11</text:p>
      <text:p text:style-name="ifm_p_ifm">Kunt u aangeven waarom betrokken belastingplichtigen niet actief geïnformeerd zijn/worden over uw besluit om geen belastingrente in rekening te brengen als die rente het gevolg is van vertraging bij de oplevering van het nieuwe systeem van de erfbelasting? Erkent u dat betrokken belastingplichtigen hier vanuit de Belastingdienst actief over geïnformeerd dienen te worden? Zo ja, waarom is dat in de afgelopen maanden niet gebeurd?</text:p>
      <text:p text:style-name="ifm_p_mt.3.76mm_ifm">Antwoord 11</text:p>
      <text:p text:style-name="ifm_p_ifm">Betrokken belastingplichtigen zijn actief geïnformeerd over het besluit om geen belastingrente in rekening te brengen. Circa 1.800 belastingplichtigen die reeds aangifte erfbelasting gedaan hebben en getroffen zijn door de vertraagde afhandeling zijn door middel van een brief op de hoogte gebracht van de vertraging en het stopzetten van de belastingrente en dat de Belastingdienst uitstel van betaling heeft verleend voor de belastingrente. De Belastingdienst vermindert de aanslagen erfbelasting waar al wel belastingrente in rekening was gebracht. Deze verminderingen zijn inmiddels grotendeels verwerkt en de belastingplichtigen ontvangen een verminderingsbeschikking. In de brief is tevens aangegeven dat er geen belastingrente in rekening wordt gebracht.</text:p>
      <text:p text:style-name="ifm_p_mt.3.76mm_ifm">Vraag 12</text:p>
      <text:p text:style-name="ifm_p_ifm">Deelt u de mening dat er geen ruimte mag zijn voor het niet innen, te laat innen of een andere manier waardoor er geen belasting geïnd wordt? Zijn er situaties waarbij het innen achterloopt of waar om redenen minder of geen belasting geïnd wordt?</text:p>
      <text:p text:style-name="ifm_p_mt.3.76mm_ifm">Antwoord 12</text:p>
      <text:p text:style-name="ifm_p_ifm">In de 21<text:span text:style-name="ifm_span_font.superscript_ifm">e</text:span> HJR wordt een beeld gegeven van de stand van zaken met betrekking to inning. Hierbij wordt aangegeven in hoeverre de prestatie-indicatoren daarvoor zijn gehaald. Het is de taak van de Belastingdienst de geheven belastingbedragen te innen, in de 21<text:span text:style-name="ifm_span_font.superscript_ifm">e</text:span> HJR kunt u lezen dat nagenoeg de gehele opbrengstenstroom met hooguit enige lichte aandrang binnen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functioneren van de Belastingdienst</dc:title>
    <meta:user-defined meta:name="OVERHEIDop.ParlID/DC.identifier">ah-tk-20172018-1917</meta:user-defined>
    <meta:user-defined meta:name="OVERHEIDop.vraagnummer">2018Z04415</meta:user-defined>
    <meta:user-defined meta:name="OVERHEIDop.aanhangselNummer">191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Lodders over functioneren van de Belastingdienst</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