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het lid <text:span text:style-name="ifm_span_font.bold_ifm">Dijksma</text:span> (PvdA) aan de Minister voor Medische Zorg over <text:span text:style-name="ifm_span_font.italic_ifm">het bericht «Zorgverzekeraars beleggen zelf in peperdure medicijnen»</text:span> (ingezonden 5 april 2018).</text:p>
      <text:p text:style-name="ifm_p_font.roman_mt.3.76mm_ifm">Antwoord van Minister <text:span text:style-name="ifm_span_font.bold_ifm">Bruins</text:span> (Medische Zorg) (ontvangen 25 april 2018).</text:p>
      <text:p text:style-name="ifm_p_mt.3.76mm_ifm">Vraag 1</text:p>
      <text:p text:style-name="ifm_p_ifm">Kent u het bericht «Zorgverzekeraars beleggen zelf in peperdure medicijnen»?<text:note text:id="ID-2018Z06280-d37e49" text:note-class="footnote"><text:note-citation text:label="1 ">1</text:note-citation><text:note-body><text:p text:style-name="ifm_p_font.normal_size.6.93pt_mt..5mm_indent.-0.1161in_mleft.0.1161in_ifm">Volkskrant, 4 april 2018, «Zorgverzekeraars beleggen zelf in peperdure medicijnen».</text:p></text:note-body></text:note></text:p>
      <text:p text:style-name="ifm_p_mt.3.76mm_ifm">Antwoord 1</text:p>
      <text:p text:style-name="ifm_p_ifm">Ja.</text:p>
      <text:p text:style-name="ifm_p_mt.3.76mm_ifm">Vraag 2</text:p>
      <text:p text:style-name="ifm_p_ifm">Wat vindt u ervan dat zorgverzekeraars beleggen in omstreden medicijnfabrikanten?</text:p>
      <text:p text:style-name="ifm_p_mt.3.76mm_ifm">Antwoord 2</text:p>
      <text:p text:style-name="ifm_p_ifm">Ik vind het belangrijk te benadrukken dat zorgverzekeraars private partijen zijn die zelf gaan over het beleggingsbeleid dat zij voeren. VWS heeft naar aanleiding van dit bericht gevraagd aan de zorgverzekeraars of zij beleggen in de farmaceutische industrie en wat daarvan de beweegredenen zijn. Zorgverzekeraars laten weten dat een klein deel van het belegd vermogen, namelijk maximaal 1%, wordt belegt in de farmaceutische industrie. Het gaat dan niet alleen om beleggingen in de drie genoemde farmaceutische bedrijven, het belegd vermogen daarin is in lijn met de berichten in het nieuws, enkele miljoenen euro’s. Met deze beleggingen willen verzekeraars invloed uitoefenen op het te voeren beleid van de farmaceut, zo hebben zij mij laten weten. Hierbij geldt dat deze invloed relatief beperkt is gegeven de omvang van de investering.</text:p>
      <text:p text:style-name="ifm_p_mt.3.76mm_ifm">Vraag 3</text:p>
      <text:p text:style-name="ifm_p_ifm">Deelt u de mening van sommige deskundigen die stellen dat dit type beleggingen een verkeerd signaal zijn omdat verzekeraars beleggen in fabrikanten die de zorgkosten onnodig laten oplopen? Zo nee, waarom niet?</text:p>
      <text:p text:style-name="ifm_p_mt.3.76mm_ifm">Antwoord 3</text:p>
      <text:p text:style-name="ifm_p_ifm">Nee, die mening deel ik niet. De farmaceutische industrie moet worden gezien als een van de terreinen waarin zorgverzekeraars beleggen. Spreiding van het belegd vermogen is onderdeel van een prudent beleggingsbeleid. Zorgverzekeraars hanteren een maatschappelijk verantwoord beleggingsbeleid en verschillende verzekeraars oefenen via «engagement programma’s» maatschappelijke invloed uit op de farmaceutische industrie.</text:p>
      <text:p text:style-name="ifm_p_ifm">Zorgverzekeraars kennen een code voor duurzaam beleggen van het verbond van Verzekeraars. Er wordt belegd in maatschappelijk verantwoorde (ESG) fondsen. Dit zijn fondsen waarbij er sprake is van een duurzaam beleggingsbeleid. Voor deze beleggingen geldt een uitsluitingbeleid voor bedrijven die betrokken zijn bij bijvoorbeeld de tabaksindustrie, wapenhandel en schendingen van mensenrechten. De farmaceutische industrie wordt niet op voorhand uitgesloten zij vervullen immers een belangrijke functie in het verlenen van zorg.</text:p>
      <text:p text:style-name="ifm_p_ifm">Veel verzekeraars hebben richting VWS aangegeven ook op enige wijze, zij het zelf, of via een vermogensbeheerder, invloed uit te oefenen op het maatschappelijk verantwoorde beleid van de organisaties waarin zij beleggen, de zogeheten «engagement programma’s». Eén van die programma’s focust ook op het bevorderen van verantwoorde prijsstelling in de farmaceutische industrie. Hierbij geldt dat de invloed van de Nederlandse zorgverzekeraars relatief beperkt is gegeven de omvang van de investering. De zorgverzekeraars geven aan dat wanneer er sprake is van overtredingen van de onderliggende principes van de ESG fondsen hierover de dialoog wordt aangegaan. Als dit geen resultaat oplevert vindt uitsluiting plaats, wat inhoudt dat de verzekeraars niet meer beleggen in de betreffende bedrijven, dat gebeurt ook regelmatig. Voorbeelden hiervan zijn het niet langer beleggen in Biogen en Gilead Sciences door VGZ en Valeant Pharmaceuticals en Novartis door Menzis. Het is belangrijk te beseffen dat zorgverzekeraars wanneer zij niet meer beleggen in de betreffende bedrijven, ook geen invloed meer kunnen uitoefenen op de farmaceuten via de benoemde «engagement programma’s».</text:p>
      <text:p text:style-name="ifm_p_mt.3.76mm_ifm">Vraag 4</text:p>
      <text:p text:style-name="ifm_p_ifm">Is het beleggingsbeleid van zorgverzekeraars überhaupt onderwerp van gesprek tussen uw ministerie en de zorgverzekeraars? Zo ja, kunt u over de inhoud van deze gesprekken openheid van zaken geven? Zo nee, waarom niet?</text:p>
      <text:p text:style-name="ifm_p_mt.3.76mm_ifm">Antwoord 4</text:p>
      <text:p text:style-name="ifm_p_ifm">Het beleggingsbeleid van verzekeraars is niet aan mij, maar aan de zorgverzekeraars zelf. Uiteraard vind ik het belangrijk dat zij een maatschappelijk verantwoord beleggingsbeleid voeren en heb hier naar aanleiding van de berichtgeving navraag naar gedaan bij de verzekeraars. Zie voor de uitkomsten hiervan mijn antwoorden op vraag 3 en 5.</text:p>
      <text:p text:style-name="ifm_p_mt.3.76mm_ifm">Vraag 5</text:p>
      <text:p text:style-name="ifm_p_ifm">Kent u voorbeelden van invloed die verzekeraars dankzij hun beleggingen in medicijnfabrikanten hebben kunnen uitoefenen op de ontwikkeling, beschikbaarheid en betaalbaarheid van medicijnen? Zo nee, waarom niet?</text:p>
      <text:p text:style-name="ifm_p_mt.3.76mm_ifm">Antwoord 5</text:p>
      <text:p text:style-name="ifm_p_ifm">Verschillende verzekeraars hebben richting VWS aangegeven via «engagement programma’s», al dan niet via een vermogensbeheerder, invloed uit te oefenen op het beleid van de farmaceutische industrie (zie ook mijn antwoorden op vraag 2 en 3). Het gaat dan bijvoorbeeld om het op tafel krijgen van het kostenmodel van farmaceuten of het aanspreken van organisaties op het maatschappelijk verantwoorde beleid.</text:p>
      <text:p text:style-name="ifm_p_mt.3.76mm_ifm">Vraag 6</text:p>
      <text:p text:style-name="ifm_p_ifm">Bent u bereid in gesprek te gaan met zorgverzekeraars om hen te bewegen te stoppen met omstreden beleggingen, en de uitkomst van dit gesprek te melden aan de Kamer? Zo nee, waarom niet?</text:p>
      <text:p text:style-name="ifm_p_mt.3.76mm_ifm">Antwoord 6</text:p>
      <text:p text:style-name="ifm_p_ifm">De informatie die verzekeraars met VWS hebben gedeeld, geven geen aanleiding om hen op te roepen te stoppen met beleggingen in de farmaceutische industrie. Zorgverzekeraars voeren een maatschappelijk verantwoord beleggingsbeleid. Verschillende verzekeraars oefenen via «engagement programma’s» invloed uit op de farmaceutische industrie. Ik vind het goed dat zorgverzekeraars scherp zijn op waar zij hun vermogen beleggen, maar het blijft de verantwoordelijkheid van zorgverzekeraars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Zorgverzekeraars beleggen zelf in peperdure medicijnen’</dc:title>
    <meta:user-defined meta:name="OVERHEIDop.ParlID/DC.identifier">ah-tk-20172018-1914</meta:user-defined>
    <meta:user-defined meta:name="OVERHEIDop.vraagnummer">2018Z06280</meta:user-defined>
    <meta:user-defined meta:name="OVERHEIDop.aanhangselNummer">1914</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Dijksma over het bericht ‘Zorgverzekeraars beleggen zelf in peperdure medicijnen’</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