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Karabulut</text:span> (SP) aan de Minister voor Buitenlandse Handel en Ontwikkelingssamenwerking over <text:span text:style-name="ifm_span_font.italic_ifm">het bericht dat Syrische kindvluchtelingen steeds vaker niet naar school gaan door armoede</text:span> (ingezonden 29 maart 2018).</text:p>
      <text:p text:style-name="ifm_p_font.roman_mt.3.76mm_ifm">Antwoord van Minister <text:span text:style-name="ifm_span_font.bold_ifm">Kaag</text:span> (Buitenlandse Handel en Ontwikkelingssamenwerking) (ontvangen 25 april 2018).</text:p>
      <text:p text:style-name="ifm_p_mt.3.76mm_ifm">Vraag 1</text:p>
      <text:p text:style-name="ifm_p_ifm">Kent u het bericht dat Syrische kindvluchtelingen steeds vaker niet naar school gaan door armoede?<text:note text:id="ID-2018Z05703-d37e58" text:note-class="footnote"><text:note-citation text:label="1 ">1</text:note-citation><text:note-body><text:p text:style-name="ifm_p_font.normal_size.6.93pt_mt..5mm_indent.-0.1161in_mleft.0.1161in_ifm">https://www.volkskrant.nl/buitenland/syrische-kindvluchtelingen-gaan-steeds-vaker-niet-naar-school-door-armoede~a4584053/</text:p></text:note-body></text:note></text:p>
      <text:p text:style-name="ifm_p_mt.3.76mm_ifm">Antwoord 1</text:p>
      <text:p text:style-name="ifm_p_ifm">Ja.</text:p>
      <text:p text:style-name="ifm_p_mt.3.76mm_ifm">Vraag 2</text:p>
      <text:p text:style-name="ifm_p_ifm">Hoe verklaart u de stijging van 36% naar 43% van de Syrische kindvluchtelingen die in de regio worden opgevangen en niet naar school gaan?</text:p>
      <text:p text:style-name="ifm_p_mt.3.76mm_ifm">Antwoord 2</text:p>
      <text:p text:style-name="ifm_p_ifm">Onderzoek wijst uit dat het armoedeniveau onder Syrische vluchtelingen in opvanglanden stijgt. Een gevolg hiervan is dat kinderen in toenemende mate worden ingezet om een inkomen te verdienen. Ook houden ouders hun kinderen thuis om kosten te besparen en wordt een groeiend aantal meisjes op jonge leeftijd uitgehuwelijkt, niet alleen vanuit het oogpunt van lastenvermindering maar ook omdat ouders hopen hun dochters op die manier betere bescherming te bieden. Dit kan ertoe leiden dat minder kinderen naar school gaan, in het bijzonder kinderen in de wat hogere leeftijdscategorie. Daarnaast is er ondanks inspanningen van de opvanglanden, hulporganisaties en donoren nog altijd een tekort aan scholen, leerkrachten en materiaal, waardoor er niet voor alle kinderen een plek is. Dit vergt lange termijn investeringen in duurzame oplossingen.</text:p>
      <text:p text:style-name="ifm_p_ifm">Overigens moet opgemerkt worden dat de cijfers over het aantal Syrische vluchtelingenkinderen dat naar school gaat niet eenduidig zijn. Zo blijkt uit het recent gepubliceerde rapport<text:note text:id="ID-1912-d37e92" text:note-class="footnote"><text:note-citation text:label="2 ">2</text:note-citation><text:note-body><text:p text:style-name="ifm_p_font.normal_size.6.93pt_mt..5mm_indent.-0.1161in_mleft.0.1161in_ifm">http://wos-education.org/uploads/brussels_report_2018/180412_Brussels_conference_report_Web_(hi-res).pdf</text:p></text:note-body></text:note> «<text:span text:style-name="ifm_span_font.italic_ifm">We made a promise: Ensuring learning pathways and protection for Syrian children and youth</text:span>» van het <text:span text:style-name="ifm_span_font.italic_ifm">No Lost Generation</text:span> initiatief, dat het aantal Syrische kindvluchtelingen dat onderwijs geniet in de buurlanden van Syrië het afgelopen jaar juist is gestegen. Het kabinet bouwt hier graag op voort en zal een aanzienlijk deel van de extra middelen die beschikbaar komen voor «opvang in de regio» aanwenden voor onderwijs en training, met als doel de perspectieven van vluchtelingen en gastgemeenschappen te verbeteren. In de BHOS-beleidsnota die uw Kamer binnenkort toegaat, zal ik nader ingaan op de manier waarop het kabinet invulling wil geven aan deze intensivering.</text:p>
      <text:p text:style-name="ifm_p_mt.3.76mm_ifm">Vraag 3</text:p>
      <text:p text:style-name="ifm_p_ifm">Hoe is het beleid omtrent werkvergunningen in de verschillende landen in de regio? Wordt er via diplomatie aan gewerkt om dit te versoepelen in de verschillende landen en toegankelijk te maken voor vluchtelingen? Zo ja, hoe en wat is hierop de reactie van de verschillende landen? Zo nee, waarom niet?</text:p>
      <text:p text:style-name="ifm_p_mt.3.76mm_ifm">Antwoord 3</text:p>
      <text:p text:style-name="ifm_p_ifm">Het beleid omtrent werkvergunningen verschilt per land. Jordanië heeft zich in februari 2016 gecommitteerd aan het afgeven van 200.000 werkvergunningen in ruil voor steun van de internationale gemeenschap voor economische groei en verbeterde markttoegang tot de EU voor Jordaanse producten. In Libanon mogen Syriërs werken in drie sectoren; landbouw, bouw en recycling. Het Libanese Ministerie van Arbeid heeft dit onlangs in een schriftelijke verklaring bevestigd. Syrische vluchtelingen in Turkije hebben vanaf zes maanden na registratie recht op een werkvergunning, die door een werkgever moet worden aangevraagd. In de praktijk blijken veel werkgevers en vluchtelingen de voorkeur te geven aan illegale arbeid. Ook zijn nog lang niet alle vluchtelingen bekend met de regels voor het aanvragen van een werkvergunning. Turkse en Jordaanse autoriteiten en donoren werken goed samen om meer werkvergunningen aan Syrische vluchtelingen af te geven. In Libanon ligt dit gevoeliger.</text:p>
      <text:p text:style-name="ifm_p_ifm">Er is brede overeenstemming dat het verbeteren van toegang tot de arbeidsmarkt van vluchtelingen de duurzaamheid van opvang ten goede komt. Tegelijkertijd is dit een politiek gevoelig onderwerp, vanwege de hoge werkloosheidspercentages onder de eigen bevolking en de grote aantallen vluchtelingen waarmee deze landen te maken hebben. Door te investeren in duurzame economische groei, infrastructuur en op de markt toegesneden beroepsonderwijs beoogt Nederland, samen met andere internationale partners, bij te dragen aan meer kansen voor Syrische vluchtelingen op de arbeidsmarkt. Politieke dialoog met opvanglanden is hier integraal onderdeel van.</text:p>
      <text:p text:style-name="ifm_p_mt.3.76mm_ifm">Vraag 4</text:p>
      <text:p text:style-name="ifm_p_ifm">Zijn er mogelijkheden voor de ouders en kinderen om financieel tegemoet gekomen te worden in de kosten voor vervoer en schoolboeken via overheden?</text:p>
      <text:p text:style-name="ifm_p_mt.3.76mm_ifm">Antwoord 4</text:p>
      <text:p text:style-name="ifm_p_ifm">Overheden en donoren trachten beperkende factoren zoals kosten voor transport en onderwijsmateriaal op verschillende manieren te adresseren. Zo wordt lesmateriaal in het Jordaanse onderwijssysteem in principe gratis ter beschikking gesteld aan Syrische vluchtelingen. Ook door middel van cash-programma’s beogen donoren bij te dragen aan kosten voor transport en schoolmateriaal. Zo biedt het «<text:span text:style-name="ifm_span_font.italic_ifm">Conditional Cash Transfer for Education»</text:span> (CCTE) project in Turkije een financiële prikkel waarbij ouders geld krijgen wanneer hun kinderen naar school gaan. Zoals gemeld in het tweede jaarverslag over de EU Faciliteit voor Vluchtelingen in Turkije<text:note text:id="ID-1912-d37e139" text:note-class="footnote"><text:note-citation text:label="3 ">3</text:note-citation><text:note-body><text:p text:style-name="ifm_p_font.normal_size.6.93pt_mt..5mm_indent.-0.1161in_mleft.0.1161in_ifm">COM(2018) 91 final</text:p></text:note-body></text:note> ontvingen per februari 2018 de families van meer dan 266.000 kinderen op deze manier financiële steun. Daarnaast profiteren gemiddeld 6.683 kinderen per maand van steun voor vervoer naar school in Turkije.</text:p>
      <text:p text:style-name="ifm_p_mt.3.76mm_ifm">Vraag 5, 6</text:p>
      <text:p text:style-name="ifm_p_ifm">Hoeveel geld is er nodig voor om ervoor te zorgen dat voor deze kinderen de kosten van vervoer en schoolboeken geen belemmering meer vormen om onderwijs te volgen?</text:p>
      <text:p text:style-name="ifm_p_ifm">Hoeveel van het benodigde geld is reeds toegezegd door donoren? Hoeveel is nog niet daadwerkelijk overgemaakt? Bent u bereid donoren die hun toegezegde bijdrage nog niet hebben overgemaakt hiertoe aan te sporen?</text:p>
      <text:p text:style-name="ifm_p_mt.3.76mm_ifm">Antwoord 5, 6</text:p>
      <text:p text:style-name="ifm_p_ifm">Het <text:span text:style-name="ifm_span_font.italic_ifm">Regional Refugee and Resilience Plan</text:span> (3RP) van de VN geeft aan dat in de periode 2018–2019 in totaal USD 773 miljoen nodig is voor onderwijsprogramma’s in Libanon, Jordanië, Turkije, Egypte en Irak. Hiervan is USD 522 miljoen geraamd voor UNICEF. Voor de gevraagde USD 773 miljoen is nog niet bekend welk deel door donoren is toegezegd, dit wordt per kwartaal door UNHCR en UNDP geïnventariseerd. Voor UNICEF is dit wel al bekend, van de USD 522 miljoen is op dit moment USD 237 miljoen gedekt. Nederland roept donoren met regelmaat op om aan gedane <text:span text:style-name="ifm_span_font.italic_ifm">pledges</text:span> te voldoen. De Syrië-conferentie in Brussel op 24 en 25 april a.s., waar de landen uit de Syrië regio en de internationale gemeenschap onder andere de stand van zaken opmaken met betrekking tot de steun voor onderwijs en werkgelegenheid, is een uitgelezen moment daarvoor.</text:p>
      <text:p text:style-name="ifm_p_mt.3.76mm_ifm">Vraag 7</text:p>
      <text:p text:style-name="ifm_p_ifm">Hoeveel geld heeft Nederland voor onderwijs van vluchtelingkinderen toegezegd en overgemaakt? Ziet u mogelijkheden deze bijdrage te vergroten?</text:p>
      <text:p text:style-name="ifm_p_mt.3.76mm_ifm">Antwoord 7</text:p>
      <text:p text:style-name="ifm_p_ifm">Tot nu toe heeft Nederland voor de periode 2016–2018 een bedrag van EUR 42 miljoen gecommitteerd aan bilaterale onderwijsprogramma’s in Libanon en Jordanië. Daarvan is EUR 35 miljoen overgemaakt. Deze programma’s richten zich op capaciteitsopbouw van lokale onderwijssystemen, informeel onderwijs voor kinderen met een grote leerachterstand en training, studiebeurzen en zgn. «<text:span text:style-name="ifm_span_font.italic_ifm">life skills</text:span>» voor jongeren. Naast bilaterale steun draagt Nederland bij aan onderwijs voor vluchtelingen via de EU (o.a. EU-Faciliteit voor Vluchtelingen in Turkije), het «<text:span text:style-name="ifm_span_font.italic_ifm">Education Cannot Wait</text:span>» initiatief waaraan Nederland zich bij de oprichting tijdens de World Humanitarian Summit in 2016 had gecommitteerd, en via ongeoormerkte bijdragen aan VN-organisaties (UNHCR, UNICEF, UNRWA) en de Wereldbank. Zoals ook gesteld in het antwoord op vraag 2, zal het kabinet voor 2018 en verder een aanzienlijk deel van de extra middelen die beschikbaar komen voor «opvang in de regio» aanwenden voor onderwijs en training, met als doel de perspectieven van vluchtelingen en gastgemeenschappen te verbeteren.</text:p>
      <text:p text:style-name="ifm_p_mt.3.76mm_ifm">Vraag 8</text:p>
      <text:p text:style-name="ifm_p_ifm">Hoe is het taalonderwijs voor Syrische kindvluchtelingen geregeld in de verschillende landen in de regio en dan met name Turkije waar het onderwijs in een andere taal wordt gegeven?</text:p>
      <text:p text:style-name="ifm_p_ifm">Zijn hier ook hulporganisaties en donoren bij betrokken en ziet u mogelijkheden de kwaliteit en toegankelijkheid van dit taalonderwijs te vergroten?</text:p>
      <text:p text:style-name="ifm_p_mt.3.76mm_ifm">Antwoord 8</text:p>
      <text:p text:style-name="ifm_p_ifm">In Jordanië en Libanon is het onderwijs curriculum grotendeels in het Arabisch. Sommige vakken worden in Libanon in het Frans of Engels gedoceerd, maar taal is over het algemeen geen probleem. In Turkije is men in het begin van de Syrië-crisis gestart met lesgeven in het Arabisch, maar door de grote aantallen vluchtelingen werd dit onhoudbaar. Daarbij komt dat de crisis langer duurt dan verwacht en men meer en meer kijkt naar de integratie van Syriërs, ook van hun kinderen, in de Turkse samenleving. Daarbij is het beheersen van het Turks onontbeerlijk, en wordt dus in toenemende mate in het Turks lesgegeven. Via de EU Faciliteit voor Vluchtelingen in Turkije worden programma’s gefinancierd die dit proces ondersteunen. Door middel van het «<text:span text:style-name="ifm_span_font.italic_ifm">Promoting Integration of Syrian Children into Turkish Education System</text:span>» (PICTES) project ontving het Turkse Ministerie van nationaal onderwijs een subsidie van EUR 300 miljoen om Syrische kinderen in het Turkse onderwijssysteem te integreren. In dit kader worden ook schrijfmateriaal en schoolboeken aan 500.000 leerlingen uitgedeeld.</text:p>
      <text:p text:style-name="ifm_p_mt.3.76mm_ifm">Vraag 9</text:p>
      <text:p text:style-name="ifm_p_ifm">Is bekend hoe groot het probleem van discriminatie van vluchtelingenkinderen in het onderwijs in landen in de regio is? Zo ja, hoe groot is dit probleem en hoe pakken de verschillende landen dit aan? Op welke manier worden de landen hierin door donoren en hulporganisaties ondersteund en ziet u ruimte om deze hulp te vergroten?</text:p>
      <text:p text:style-name="ifm_p_mt.3.76mm_ifm">Antwoord 9</text:p>
      <text:p text:style-name="ifm_p_ifm">De discriminatie van vluchtelingenkinderen in het onderwijs is een significant probleem. Geprobeerd wordt om dit op verschillende manieren tegen te gaan. Zo worden contactpersonen uit de Syrische gemeenschap ingezet, die samen met de (Jordaanse of Libanese) leraren naar oplossingen zoeken. In de training van docenten is expliciete aandacht voor zgn. «<text:span text:style-name="ifm_span_font.italic_ifm">soft skills</text:span>», waaronder aandacht voor het tegengaan van discriminatie.</text:p>
      <text:p text:style-name="ifm_p_ifm">Door te investeren in Turkse les voor Syrische kinderen zal naar verwachting ook het probleem van discriminatie enigszins afnemen, al blijft dit een punt van zorg. Door gastgemeenschappen nadrukkelijker te betrekken bij programma’s die uit de Faciliteit voor Vluchtelingen worden gefinancierd, pogen Turkse autoriteiten en donoren spanningen te doen af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bericht dat Syrische kindvluchtelingen steeds vaker niet naar school gaan door armoede</dc:title>
    <meta:user-defined meta:name="OVERHEIDop.ParlID/DC.identifier">ah-tk-20172018-1912</meta:user-defined>
    <meta:user-defined meta:name="OVERHEIDop.vraagnummer">2018Z05703</meta:user-defined>
    <meta:user-defined meta:name="OVERHEIDop.aanhangselNummer">191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Karabulut over het bericht dat Syrische kindvluchtelingen steeds vaker niet naar school gaan door armoede</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Migratie en integratie | Immigratie</meta:user-defined>
    <meta:user-defined meta:name="OVERHEIDop.versieInformatie"/>
  </office:meta>
</office:document-meta>
</file>