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Van Helvert</text:span> (CDA) aan de Minister van Buitenlandse Zaken over <text:span text:style-name="ifm_span_font.italic_ifm">het massaproces en de doodstraf voor een persfotograaf in Egypte</text:span> (ingezonden 27 maart 2018).</text:p>
      <text:p text:style-name="ifm_p_font.roman_mt.3.76mm_ifm">Antwoord van Minister <text:span text:style-name="ifm_span_font.bold_ifm">Blok</text:span> (Buitenlandse Zaken) (ontvangen 25 april 2018).</text:p>
      <text:p text:style-name="ifm_p_mt.3.76mm_ifm">Vraag 1</text:p>
      <text:p text:style-name="ifm_p_ifm">Hoe beoordeelt u de berichtgeving<text:note text:id="ID-2018Z05428-d37e49" text:note-class="footnote"><text:note-citation text:label="1 ">1</text:note-citation><text:note-body><text:p text:style-name="ifm_p_font.normal_size.6.93pt_mt..5mm_indent.-0.1161in_mleft.0.1161in_ifm">https://www.villamedia.nl/artikel/egypte-eist-doodstraf-tegen-fotojournalist-shawkan?utm_source=dlvr.it</text:p></text:note-body></text:note> dat Egypte de doodstraf eist – dood door ophanging – tegen een persfotograaf?</text:p>
      <text:p text:style-name="ifm_p_mt.3.76mm_ifm">Antwoord 1</text:p>
      <text:p text:style-name="ifm_p_ifm">Ik heb kennis genomen van de berichtgeving en maak mij onverminderd zorgen over de toepassing van de doodstraf in Egypte. De openbaar aanklager heeft de doodstraf geëist tegen alle verdachten in de zaak die bekendstaat als de «Raba’a sit-in dispersal case», maar er is nog geen uitspraak gedaan door de rechter.</text:p>
      <text:p text:style-name="ifm_p_mt.3.76mm_ifm">Vraag 2</text:p>
      <text:p text:style-name="ifm_p_ifm">Klopt het de betreffende fotograaf, Mohammed Abu Zaid, alias Shawkan, sinds augustus 2013 vastzit omdat hij tijdens antiregeringsdemonstraties, waarbij honderden burgerslachtoffers vielen, zijn werk deed en zaken documenteerde die niet gezien mochten worden<text:note text:id="ID-2018Z05428-d37e64" text:note-class="footnote"><text:note-citation text:label="2 ">2</text:note-citation><text:note-body><text:p text:style-name="ifm_p_font.normal_size.6.93pt_mt..5mm_indent.-0.1161in_mleft.0.1161in_ifm">«Waarom zit u eigenlijk nog vast?», Parool, 21 augustus 2015</text:p></text:note-body></text:note>?</text:p>
      <text:p text:style-name="ifm_p_mt.3.76mm_ifm">Antwoord 2</text:p>
      <text:p text:style-name="ifm_p_ifm">Fotojournalist Mahmoud Abu Zeid, bekend als Shawkan, is in augustus 2013 gearresteerd tijdens de ontruiming van een demonstratie op het <text:span text:style-name="ifm_span_font.italic_ifm">Raba’a al-Adawiyya</text:span> plein in Caïro. Hij was daar om foto’s te nemen van de demonstratie voor persbureau <text:span text:style-name="ifm_span_font.italic_ifm">Demotix</text:span>.</text:p>
      <text:p text:style-name="ifm_p_mt.3.76mm_ifm">Vraag 3</text:p>
      <text:p text:style-name="ifm_p_ifm">Deelt u de opvatting van Reporters Without Borders dat de doodstraf tegen een verslaggever als Shawkan volstrekt disproportioneel is, politiek gemotiveerd is en geen rechtspraak?<text:note text:id="ID-2018Z05428-d37e79" text:note-class="footnote"><text:note-citation text:label="3 ">3</text:note-citation><text:note-body><text:p text:style-name="ifm_p_font.normal_size.6.93pt_mt..5mm_indent.-0.1161in_mleft.0.1161in_ifm">https://www.villamedia.nl/artikel/egypte-eist-doodstraf-tegen-fotojournalist-shawkan?utm_source=dlvr.it</text:p></text:note-body></text:note> Zo ja, waarom? Zo nee, waarom niet?</text:p>
      <text:p text:style-name="ifm_p_mt.3.76mm_ifm">Antwoord 3</text:p>
      <text:p text:style-name="ifm_p_ifm">Ja, ik deel de opvatting dat de doodstraf tegen fotojournalist Shawkan disproportioneel is. Één van de Nederlandse mensenrechtenprioriteiten wereldwijd is vrijheid van meningsuiting, een belangrijke voorwaarde voor een goed functionerende democratie. Dit geldt ook voor het belang van vrije nieuwsgaring, vrije pers en de veiligheid van journalisten. Bovendien beschouwt Nederland de doodstraf als een wrede en inhumane wijze van bestraffing. De straf is onomkeerbaar. Daarnaast is nimmer bewezen dat de doodstraf afschrikwekkend werkt. Dit draagt Nederland ook uit in de dialoog met Egypte. Meest recent door de mensenrechtenambassadeur in zijn gesprek met de Egyptische onderminister voor mensenrechten in februari jl.</text:p>
      <text:p text:style-name="ifm_p_mt.3.76mm_ifm">Vraag 4</text:p>
      <text:p text:style-name="ifm_p_ifm">Is het waar dat deze vervolging plaatsvindt in een massaproces waarin zeker 500 verdachten terechtstaan? Hoe beoordeelt u de verklaring van Amnesty International, dat van de 330 reeds veroordeelde verdachten, er maar tegen twee van hen echt bewijs was?<text:note text:id="ID-2018Z05428-d37e94" text:note-class="footnote"><text:note-citation text:label="4 ">4</text:note-citation><text:note-body><text:p text:style-name="ifm_p_font.normal_size.6.93pt_mt..5mm_indent.-0.1161in_mleft.0.1161in_ifm">https://www.amnesty.org/en/latest/news/2017/09/egypt-irish-national-acquitted-hundreds-sentenced-following-grossly-unfair-mass-trial/</text:p></text:note-body></text:note></text:p>
      <text:p text:style-name="ifm_p_mt.3.76mm_ifm">Antwoord 4</text:p>
      <text:p text:style-name="ifm_p_ifm">Mahmoud Abu Zeid is één van de 739 verdachten in de «Raba’a sit-in dispersal case». De verdachten staan terecht voor het behoren tot een verboden organisatie, verzet bieden tegen arrestatie, moord met voorbedachten rade, het vandaliseren van publiek bezit, het blokkeren van wegen, een poging om de regering met geweld omver te werpen, het verstoren van de publieke orde, bezit van vuurwapens en munitie zonder vergunning en actieve betrokkenheid bij agressie tegen burgers.</text:p>
      <text:p text:style-name="ifm_p_ifm">Betrokken advocaten betogen dat er schendingen van een eerlijke procesgang zijn geconstateerd. De bewijsstukken voor deze omvangrijke zaak beslaan meer dan 10.000 pagina’s, maar de rechter gaf de verdediging slechts twee weken om het pleidooi voor te bereiden. Ook weigerde de rechter om filmmateriaal af te spelen, dat door de verdediging als bewijs werd aangevoerd. Bovendien zijn getuigen achter gesloten deuren in afwezigheid van de verdachten gehoord, is het advocaten geweigerd om bepaalde vragen aan getuigen te stellen en waren getuigen in staat om elkaars getuigenissen bij te wonen, iets dat niet is toegestaan volgens de Egyptische wet. Dit zijn zorgelijke berichten.</text:p>
      <text:p text:style-name="ifm_p_mt.3.76mm_ifm">Vraag 5</text:p>
      <text:p text:style-name="ifm_p_ifm">Bent u het met uw ambtsvoorganger eens dat Egypte «mensenrechtentechnisch echt niet oké bezig is op dit moment en dat daarin stappen gezet moeten worden»?<text:note text:id="ID-2018Z05428-d37e109" text:note-class="footnote"><text:note-citation text:label="5 ">5</text:note-citation><text:note-body><text:p text:style-name="ifm_p_font.normal_size.6.93pt_mt..5mm_indent.-0.1161in_mleft.0.1161in_ifm">Plenair debat Begroting Buitenlandse Zaken 2018, 15 november 2017 (2018D16574)</text:p></text:note-body></text:note></text:p>
      <text:p text:style-name="ifm_p_mt.3.76mm_ifm">Antwoord 5</text:p>
      <text:p text:style-name="ifm_p_ifm">Ja, ik deel de zorgen van mijn ambtsvoorganger met betrekking tot de mensenrechtensituatie in Egypte. Er is sprake van een aantal zorgelijke ontwikkelingen in Egypte.</text:p>
      <text:p text:style-name="ifm_p_ifm">Nederland maakt zich in toenemende mate zorgen over de vrijheid van meningsuiting, waaronder vrije nieuwsgaring, vrije pers en de veiligheid van journalisten en over de vrijheid van vereniging en vergadering in Egypte. Ook zijn er zorgen ten aanzien van gedwongen verdwijningen, martelingen en het toegenomen aantal uitgevoerde doodstraffen. Nederland kaart deze zorgen in contact met de Egyptische autoriteiten aan en onderstreept de noodzaak van verbeteringen op dit gebied.</text:p>
      <text:p text:style-name="ifm_p_mt.3.76mm_ifm">Vraag 6</text:p>
      <text:p text:style-name="ifm_p_ifm">Bent u het ook eens met de Hoge Commissaris voor de Mensenrechten van de Verenigde Naties (VN), Zeid Ra’ad Al Hussein, dat NGO’s een zeer belangrijke rol spelen in het ter verantwoording roepen van de Egyptische Staat ten aanzien van het nakomen van verplichtingen op het gebied van mensenrechten<text:note text:id="ID-2018Z05428-d37e123" text:note-class="footnote"><text:note-citation text:label="6 ">6</text:note-citation><text:note-body><text:p text:style-name="ifm_p_font.normal_size.6.93pt_mt..5mm_indent.-0.1161in_mleft.0.1161in_ifm">http://www.ohchr.org/en/NewsEvents/Pages/DisplayNews.aspx?NewsID=21678&amp;LangID=E</text:p></text:note-body></text:note>?</text:p>
      <text:p text:style-name="ifm_p_mt.3.76mm_ifm">Antwoord 6</text:p>
      <text:p text:style-name="ifm_p_ifm">Ja, die mening deel ik. Het maatschappelijk middenveld speelt een essentiële rol in het versterken van democratische processen en draagt bij aan de ontwikkeling en duurzame stabiliteit van Egypte.</text:p>
      <text:p text:style-name="ifm_p_mt.3.76mm_ifm">Vraag 7</text:p>
      <text:p text:style-name="ifm_p_ifm">Deelt u de kritiek van de Hoge Commissaris op de nieuwe wetgeving in Egypte, de zogenoemde «Law 70», die de civil society nog verder aan banden legt en mensenrechtenverdedigers nog kwetsbaarder maakt voor repressie en sancties dan ze nu al zijn?</text:p>
      <text:p text:style-name="ifm_p_mt.3.76mm_ifm">Antwoord 7</text:p>
      <text:p text:style-name="ifm_p_ifm">Ja, ik deel de kritiek van de Hoge Commissaris ten aanzien van «Law 70», ofwel «de NGO-wet». Mensenrechtenorganisaties en -verdedigers staan onder druk in Egypte. Op basis van de NGO-wet, is het verrichten van politieke activiteiten en het schaden van de «nationale veiligheid, openbare orde, publieke moraal of publieke gezondheid» verboden voor NGO’s. Een speciaal in het leven geroepen autoriteit ziet hierop toe. De NGO-wet maakt het werk van <text:span text:style-name="ifm_span_font.italic_ifm">civil society</text:span> organisaties, waaronder ook mensenrechtenverdedigers, moeilijk.</text:p>
      <text:p text:style-name="ifm_p_mt.3.76mm_ifm">Vraag 8</text:p>
      <text:p text:style-name="ifm_p_ifm">Bent u het met de Hoge Commissaris eens dat deze wet in strijd is met de mensenrechten en deelt u diens oproep om de «Law 70» in te trekken? Zo ja, waarom? Zo nee, waarom niet?</text:p>
      <text:p text:style-name="ifm_p_mt.3.76mm_ifm">Antwoord 8</text:p>
      <text:p text:style-name="ifm_p_ifm">Het kabinet is ervan overtuigd dat een gezonde <text:span text:style-name="ifm_span_font.italic_ifm">civil society</text:span> een essentiële rol speelt bij de ontwikkeling van Egypte. Een NGO-wet zou daarom het werk van <text:span text:style-name="ifm_span_font.italic_ifm">civil society</text:span> organisaties moeten faciliteren in plaats van bemoeilijken. Op dit moment zijn de implementatieregels van de NGO-wet nog niet gepubliceerd, waardoor het nog niet mogelijk is om de precieze implicaties van de wet te beoordelen. Nederland draagt zorgen hierover uit in de dialoog met Egypte. Meest recent door de mensenrechtenambassadeur in zijn gesprek met de Egyptische onderminister voor mensenrechten in februari jl. Ook heeft de Nederlandse ambassadeur in Caïro namens het kabinet meermaals zorgen uitgesproken over deze wetgeving.</text:p>
      <text:p text:style-name="ifm_p_mt.3.76mm_ifm">Vraag 9</text:p>
      <text:p text:style-name="ifm_p_ifm">In hoeverre is er nog «civil society» over in Egypte, die niet onder controle van de overheid staat? Welke gevolgen heeft de vergaande repressie voor de mogelijkheden van Nederland en de Europese Unie (EU) om van de overheid onafhankelijke «civil society» te steunen, zoals vrije pers en mensenrechtenverdedigers?</text:p>
      <text:p text:style-name="ifm_p_mt.3.76mm_ifm">Antwoord 9</text:p>
      <text:p text:style-name="ifm_p_ifm">Egypte kent <text:span text:style-name="ifm_span_font.italic_ifm">civil society</text:span> organisaties en mensenrechtenverdedigers die zich ondanks het moeilijke klimaat blijven inspannen voor verbetering van de situatie in Egypte. NGO’s die sociaaleconomische doelen nastreven lijken vooralsnog hun werkzaamheden te kunnen voortzetten.</text:p>
      <text:p text:style-name="ifm_p_ifm">Via het Mensenrechtenfonds steunt Nederland een aantal van deze organisaties. Ook de EU steunt via het <text:span text:style-name="ifm_span_font.italic_ifm">European Instrument for Democracy and Human Rights</text:span> de <text:span text:style-name="ifm_span_font.italic_ifm">civil society</text:span> in Egypte. Daarnaast steunt de EU ook via <text:span text:style-name="ifm_span_font.italic_ifm">European Endowment for Democracy</text:span> mensenrechtenorganisaties in Egypte. Het huidige klimaat maakt het in toenemende mate moeilijk om deze organisaties te blijven steunen. Het kabinet is vastbesloten om deze steun te blijven voortzetten.</text:p>
      <text:p text:style-name="ifm_p_mt.3.76mm_ifm">Vraag 10</text:p>
      <text:p text:style-name="ifm_p_ifm">Bent u bereid om Egypte bilateraal en in EU- en VN-verband aan te spreken op zijn verantwoordelijkheden om de mensenrechten te respecteren?</text:p>
      <text:p text:style-name="ifm_p_mt.3.76mm_ifm">Antwoord 10</text:p>
      <text:p text:style-name="ifm_p_ifm">Ja, zie het antwoord op vraag 5.</text:p>
      <text:p text:style-name="ifm_p_mt.3.76mm_ifm">Vraag 11</text:p>
      <text:p text:style-name="ifm_p_ifm">Welke mogelijkheden ziet u daartoe binnen het EU-Associatieakkoord met Egypte en de nabuurschapsgelden? Klopt het dat nog maar een klein deel van deze nabuurschapsgelden bestemd zijn voor de «civil society»?</text:p>
      <text:p text:style-name="ifm_p_mt.3.76mm_ifm">Antwoord 11</text:p>
      <text:p text:style-name="ifm_p_ifm">De Europese Unie ondersteunt Egypte financieel, met als doel democratisering en sociaaleconomische ontwikkeling in Egypte te ondersteunen, zoals ook vastgesteld in het EU-Associatieverdrag en de in 2017 vastgestelde EU-Egypte Partnerschapsprioriteiten. Daar zijn specifieke overlegstructuren aan gekoppeld, waarin belangrijke zorgpunten direct met Egypte kunnen worden besproken. Dit gebeurt onder andere op het gebied van democratie en mensenrechten.</text:p>
      <text:p text:style-name="ifm_p_ifm">Een significant deel van de nabuurschapsgelden is bestemd voor projecten op het gebied van mensenrechten. De projecten die worden ondersteund dragen bij aan het promoten en beschermen van civiele, politieke, sociale, economische en culturele rechten. Nederland heeft zich tijdens de onderhandelingen over de EU-Egypte Partnerschapsprioriteiten, samen met gelijkgestemde landen, in EU-kader sterk gemaakt voor het belang van het maatschappelijk middenveld in de duurzame ontwikkeling van Egypte. In de Partnerschapsprioriteiten is dan ook vastgesteld dat de EU en Egypte het maatschappelijk middenveld betrekken bij de implementatie van deze prioriteiten.</text:p>
      <text:p text:style-name="ifm_p_mt.3.76mm_ifm">Vraag 12</text:p>
      <text:p text:style-name="ifm_p_ifm">Bent u daarnaast van plan Egypte aan te spreken op de zorgwekkende positie van de Kopten, de christelijke minderheid die op grote schaal gediscrimineerd wordt en geconfronteerd met onder meer aanslagen en vernieling van Koptische gebouwen en eigendommen en gijzelingen van vrouwen<text:note text:id="ID-2018Z05428-d37e168" text:note-class="footnote"><text:note-citation text:label="7 ">7</text:note-citation><text:note-body><text:p text:style-name="ifm_p_font.normal_size.6.93pt_mt..5mm_indent.-0.1161in_mleft.0.1161in_ifm">http://uhri.ohchr.org/en/search/results</text:p></text:note-body></text:note>?</text:p>
      <text:p text:style-name="ifm_p_mt.3.76mm_ifm">Antwoord 12</text:p>
      <text:p text:style-name="ifm_p_ifm">De situatie van de Kopten in Egypte heeft de aandacht van het Nederlandse kabinet. Nederland onderneemt concrete actie om de positie van religieuze minderheden in Egypte te verbeteren. Zo steunt Nederland de interreligieuze dialoog met projecten over godsdienstvrijheid en uitwisselingen tussen imams en priesters die zijn gericht op het kweken van tolerantie en begr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massaproces en de doodstraf voor een persfotograaf in Egypte</dc:title>
    <meta:user-defined meta:name="OVERHEIDop.ParlID/DC.identifier">ah-tk-20172018-1911</meta:user-defined>
    <meta:user-defined meta:name="OVERHEIDop.vraagnummer">2018Z05428</meta:user-defined>
    <meta:user-defined meta:name="OVERHEIDop.aanhangselNummer">191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Van Helvert over het massaproces en de doodstraf voor een persfotograaf in Egypte</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