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1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text:p>
      <text:p text:style-name="ifm_p_font.roman_mt.3.76mm_ifm">Vragen van het lid <text:span text:style-name="ifm_span_font.bold_ifm">Agema</text:span> (PVV) aan de Staatssecretaris van Volksgezondheid, Welzijn en Sport over <text:span text:style-name="ifm_span_font.italic_ifm">het bericht «het nieuwe product van kinderbeschermers is intimidatie»</text:span> (ingezonden 25 september 2017).</text:p>
      <text:p text:style-name="ifm_p_font.roman_mt.3.76mm_ifm">Antwoord van Minister <text:span text:style-name="ifm_span_font.bold_ifm">Blok</text:span> (Veiligheid en Justitie) (ontvangen 13 oktober 2017).</text:p>
      <text:p text:style-name="ifm_p_mt.3.76mm_ifm">Vraag 1</text:p>
      <text:p text:style-name="ifm_p_ifm">Bent u bekend met het artikel «Het nieuwe product van kinderbeschermers is intimidatie»?<text:note text:id="ID-2017Z12592-d37e58" text:note-class="footnote"><text:note-citation text:label="1 ">1</text:note-citation><text:note-body><text:p text:style-name="ifm_p_font.normal_size.6.93pt_mt..5mm_indent.-0.1161in_mleft.0.1161in_ifm">Follow the money, 21 september 2017</text:p></text:note-body></text:note></text:p>
      <text:p text:style-name="ifm_p_mt.3.76mm_ifm">Antwoord 1</text:p>
      <text:p text:style-name="ifm_p_ifm">Ja, dit artikel is mij bekend.</text:p>
      <text:p text:style-name="ifm_p_mt.3.76mm_ifm">Vraag 2</text:p>
      <text:p text:style-name="ifm_p_ifm">Vindt u het wenselijk dat er drangmaatregelen als een product gebruikt worden?</text:p>
      <text:p text:style-name="ifm_p_mt.3.76mm_ifm">Antwoord 2</text:p>
      <text:p text:style-name="ifm_p_ifm">Allereerst wil ik ervoor waken te spreken van drang<text:span text:style-name="ifm_span_font.italic_ifm">maatregelen</text:span>. Een maatregel refereert aan een door de rechter opgelegde maatregel, het zogenaamde gedwongen kader. Daarvan is nu juist geen sprake bij de hier bedoelde drang.</text:p>
      <text:p text:style-name="ifm_p_mt.3.76mm_ifm">In de memorie van toelichting op de Jeugdwet wordt drang als volgt beschreven:</text:p>
      <text:p text:style-name="ifm_p_ifm">«Ook wil het wetsvoorstel de ruimte vergroten om een gezinsvoogdijmedewerker, werkzaam bij een gecertificeerde instelling, nog voordat een kinderbeschermingsmaatregel is uitgesproken in te zetten, met als doel ouders te bewegen – al dan niet met zachte drang – tot vrijwillige medewerking. Dit bevordert de continuïteit van hulpverlening.»</text:p>
      <text:p text:style-name="ifm_p_ifm">In de Jeugdwet is aldus ruimte gelaten voor de inzet van de Gecertificeerde Instelling (GI) voordat een kinderbeschermingsmaatregel is uitgesproken. Het betreft inzet in vrijwillig kader met het doel waar mogelijk een gedwongen maatregel te voorkomen. In opdracht van de gemeente kan een jeugdbeschermer in structureel complexe gezinssituaties ingezet worden om de casusregie te voeren, om zo te komen tot een stabiele situatie waarin het kind weer veilig kan opgroeien.</text:p>
      <text:p text:style-name="ifm_p_ifm">Het gaat hierbij om de inzet van een specifiek soort expertise op het gebied van veiligheid van kinderen in een gezin en het motiveren van ouders om (alsnog) hulp in het vrijwillig kader te accepteren. Ik zie drang als een professionele houding, een attitude, die soms kan helpen om alsnog een doorbraak te bereiken in vrijwillig kader. Het kan en mag nooit zo zijn dat de inzet wordt gebruikt als pressiemiddel.</text:p>
      <text:p text:style-name="ifm_p_ifm">De term <text:span text:style-name="ifm_span_font.italic_ifm">product</text:span> wordt hierbij voornamelijk gebruikt als financiële term, omdat de inzet van de gezinsvoogdijwerker ook in preventief kader nu eenmaal gefinancierd moet worden.</text:p>
      <text:p text:style-name="ifm_p_mt.3.76mm_ifm">Vraag 3</text:p>
      <text:p text:style-name="ifm_p_ifm">Klopt het dat drang als een soort tussenvorm is ontstaan onder de nieuwe Jeugdwet, zodat het lijkt alsof het aantal gedwongen maatregelen daalt? Past de drangmaatregel beter in het inkoopbeleid van gemeenten?</text:p>
      <text:p text:style-name="ifm_p_mt.3.76mm_ifm">Antwoord 3</text:p>
      <text:p text:style-name="ifm_p_ifm">Hetgeen nu drang wordt genoemd, is in de aanloop naar de Jeugdwet 2015 al tot ontwikkeling gekomen. Er is de laatste jaren veel geïnvesteerd in de methodische vernieuwing van jeugdbescherming, onder andere in de Vliegwielprojecten en de SWING-projecten. In veel regio’s zijn de inspanningen gericht op het terugdringen van de instroom naar de jeugdbescherming, door betere samenwerking met gezinnen en kinderen en met wijkteams. Als de voor de veiligheid van het kind benodigde hulp vanuit vrijwilligheid op gang komt, heeft dat de voorkeur. Is dat niet het geval, dan staat alsnog de route van gedwongen inzet open.</text:p>
      <text:p text:style-name="ifm_p_ifm">Gemeenten zijn volgens de Jeugdwet (art. 2.2) verplicht periodiek een plan vast te stellen dat richting geeft aan de door de gemeenteraad en het college te nemen beslissingen betreffende preventie en jeugdhulp, kinderbeschermingsmaatregelen en jeugdreclassering. Hierin leggen zij de hoofdlijnen van het (inkoop)beleid vast, met als belangrijk doel het voorkomen van de inzet van zware jeugdhulp en gedwongen maatregelen.</text:p>
      <text:p text:style-name="ifm_p_mt.3.76mm_ifm">Vraag 4</text:p>
      <text:p text:style-name="ifm_p_ifm">Is het een gevolg van de drangmaatregel dat het aantal jeugdbeschermingsmaatregelen daalde met 2% over de gehele linie en het aantal ondertoezichtstellingen zelfs met 5%? Zo nee, waarom niet?</text:p>
      <text:p text:style-name="ifm_p_mt.3.76mm_ifm">Antwoord 4</text:p>
      <text:p text:style-name="ifm_p_ifm">In de rapportage «Jeugdbescherming en jeugdreclassering 2016» van het CBS is te lezen dat het totaal aantal jeugdbeschermingsmaatregelen in 2016 is gedaald. Op 31 december 2016 waren er bijna 2 procent minder maatregelen actief dan op 1 januari van dat jaar en het aantal ondertoezichtstellingen daalde in 2016 met ruim 5%.</text:p>
      <text:p text:style-name="ifm_p_ifm">De vraag of het aantal gedwongen kinderbeschermingsmaatregelen is gedaald door de inzet van drang kunnen we niet met zekerheid beantwoorden. De tijdige inzet van passende jeugdhulp is ook een factor van belang in het voorkomen van een gedwongen maatregel. Wel lieten de eerdergenoemde Vliegwielprojecten in de jaren 2012 en 2013 een afname zien van het aantal ondertoezichtstellingen, de duur van de ondertoezichtstelling en de afname van uithuisplaatsingen<text:note text:id="ID-191-d37e138" text:note-class="footnote"><text:note-citation text:label="2 ">2</text:note-citation><text:note-body><text:p text:style-name="ifm_p_font.normal_size.6.93pt_mt..5mm_indent.-0.1161in_mleft.0.1161in_ifm"><text:span text:style-name="ifm_span_font.bold_size.6.93pt_ifm">Kinderen blijvend veilig</text:span>Bouwstenen voor verder werken aan vernieuwing in de jeugdbescherming in het nieuwe jeugdstelsel NJI/BMC, juli 2014</text:p></text:note-body></text:note>.</text:p>
      <text:p text:style-name="ifm_p_mt.3.76mm_ifm">Vraag 5</text:p>
      <text:p text:style-name="ifm_p_ifm">Hoe vaak is in 2015, 2016 en in de eerste helft van 2017 de drangmaatregel toegepast?</text:p>
      <text:p text:style-name="ifm_p_mt.3.76mm_ifm">Antwoord 5</text:p>
      <text:p text:style-name="ifm_p_ifm">Er zijn geen landelijke cijfers beschikbaar.</text:p>
      <text:p text:style-name="ifm_p_mt.3.76mm_ifm">Vraag 6</text:p>
      <text:p text:style-name="ifm_p_ifm">Deelt u de mening dat het verschrikkelijk is dat organisaties in drang een nieuwe manier van geld verdienen zien over de rug van ouders en kinderen? Zo nee, waarom niet? Zo ja, hoe gaat u voorkomen dat onschuldige ouders en kinderen hiervan de dupe worden?</text:p>
      <text:p text:style-name="ifm_p_mt.3.76mm_ifm">Antwoord 6</text:p>
      <text:p text:style-name="ifm_p_ifm">Ik deel niet de mening dat organisaties in drang een nieuwe manier van geld verdienen zien over de rug van ouders en kinderen.</text:p>
      <text:p text:style-name="ifm_p_ifm">In de ene gemeente wordt bijvoorbeeld verwacht dat het wijkteam deze rol op zich kan nemen, in de andere wordt gekozen voor de inzet van medewerkers van de GI om dit te doen. Welke professional het ook is, essentieel is en blijft het gesprek met de ouders en het kind, de uitleg van de stappen en de mogelijke consequenties. Dit alles laat onverlet dat het voor ouders duidelijk moet zijn dat de inzet zonder uitspraak van de rechter<text:note text:id="ID-191-d37e174" text:note-class="footnote"><text:note-citation text:label="3 ">3</text:note-citation><text:note-body><text:p text:style-name="ifm_p_font.normal_size.6.93pt_mt..5mm_indent.-0.1161in_mleft.0.1161in_ifm">Uitzondering: bij gesloten jeugdhulp is er altijd een machtiging van de rechter noodzakelijk, ook in vrijwillig kader, dit heeft te maken met het vrijheidsbenemende karakter van deze hulp.</text:p></text:note-body></text:note> vrijwillig is en dat ze daar dus niet mee hoeven in te stemmen. Ook moet voor ouders duidelijk zijn dat de weg van bezwaar, klacht en tuchtprocedures open staan, eventueel met ondersteuning door het AKJ.</text:p>
      <text:p text:style-name="ifm_p_mt.3.76mm_ifm">Vraag 7</text:p>
      <text:p text:style-name="ifm_p_ifm">Deelt u de mening dat alleen een rechter mag bepalen of een kind uit huis geplaatst wordt? Zo nee, waarom niet?</text:p>
      <text:p text:style-name="ifm_p_mt.3.76mm_ifm">Antwoord 7</text:p>
      <text:p text:style-name="ifm_p_ifm">Ja, deze mening deel ik en dit is wettelijk ook zo geregeld. Een kinderrechter beslist over een gedwongen uithuisplaatsing.</text:p>
      <text:p text:style-name="ifm_p_mt.3.76mm_ifm">Vraag 8</text:p>
      <text:p text:style-name="ifm_p_ifm">Bent u bereid om tot op de bodem uit te zoeken of hier sprake is van organisaties die een gat in de markt gevonden hebben in het onnodig toepassen van de drangmaatregel? Zo nee, waarom niet? Zo ja, op welke manier?</text:p>
      <text:p text:style-name="ifm_p_mt.3.76mm_ifm">Antwoord 8</text:p>
      <text:p text:style-name="ifm_p_ifm">Op dit moment vindt een tussenevaluatie van de Jeugdwet plaats. De verwachting is dat in deze evaluatie ook in wordt gegaan op de toepassing en het effect van drang. Ik laat het aan mijn ambtsopvolger om op basis van de uitkomsten van de tussenevaluatie te besluiten of en zo ja op welke manier nader onderzoek nodig is.</text:p>
      <text:p text:style-name="ifm_p_mt.3.76mm_ifm">Vraag 9</text:p>
      <text:p text:style-name="ifm_p_ifm">Kunt u deze vragen beantwoorden voor het wetgevingsoverleg jeugd van 4 december 2017?</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Het nieuwe product van kinderbeschermers is intimidatie’</dc:title>
    <meta:user-defined meta:name="OVERHEIDop.ParlID/DC.identifier">ah-tk-20172018-191</meta:user-defined>
    <meta:user-defined meta:name="OVERHEIDop.vraagnummer">2017Z12592</meta:user-defined>
    <meta:user-defined meta:name="OVERHEIDop.aanhangselNummer">191</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S.A. Blok</meta:user-defined>
    <meta:user-defined meta:name="OVERHEIDop.vergaderjaar">2017-2018</meta:user-defined>
    <meta:user-defined meta:name="DCTERMS.W3CDTF/OVERHEIDop.datumOntvangst">2017-10-13</meta:user-defined>
    <meta:user-defined meta:name="OVERHEID.StatenGeneraal/DC.creator">Tweede Kamer der Staten-Generaal</meta:user-defined>
    <dc:language>nl</dc:language>
    <meta:user-defined meta:name="DCTERMS.alternative"/>
    <meta:user-defined meta:name="DC.title">Antwoord op vragen van het lid Agema over het bericht ‘Het nieuwe product van kinderbeschermers is intimidatie’</meta:user-defined>
    <meta:user-defined meta:name="DCTERMS.W3CDTF/DCTERMS.available">2017-10-13</meta:user-defined>
    <meta:user-defined meta:name="OVERHEIDop.publicationName">Kamervragen (Aanhangsel)</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