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de leden <text:span text:style-name="ifm_span_font.bold_ifm">Geluk</text:span> en <text:span text:style-name="ifm_span_font.bold_ifm">Peters</text:span> (beiden CDA) aan Minister van Volksgezondheid, Welzijn en Sport over <text:span text:style-name="ifm_span_font.italic_ifm">het artikel «Hulp nieuwe stijl: sámen tegen muren oplopen»</text:span> (ingezonden 5 april 2018).</text:p>
      <text:p text:style-name="ifm_p_font.roman_mt.3.76mm_ifm">Antwoord van Minister <text:span text:style-name="ifm_span_font.bold_ifm">De Jonge</text:span> (Volksgezondheid, Welzijn en Sport) (ontvangen 24 april 2018).</text:p>
      <text:p text:style-name="ifm_p_mt.3.76mm_ifm">Vraag 1</text:p>
      <text:p text:style-name="ifm_p_ifm">Kent u het bericht «Hulp nieuwe stijl: sámen tegen muren oplopen»?<text:note text:id="ID-2018Z06277-d37e49" text:note-class="footnote"><text:note-citation text:label="1 ">1</text:note-citation><text:note-body><text:p text:style-name="ifm_p_font.normal_size.6.93pt_mt..5mm_indent.-0.1161in_mleft.0.1161in_ifm">NRC Next, 27 maart 2018, Hulp nieuwe stijl: sámen tegen muren oplopen.</text:p></text:note-body></text:note></text:p>
      <text:p text:style-name="ifm_p_mt.3.76mm_ifm">Antwoord 1</text:p>
      <text:p text:style-name="ifm_p_ifm">Ja.</text:p>
      <text:p text:style-name="ifm_p_mt.3.76mm_ifm">Vraag 2</text:p>
      <text:p text:style-name="ifm_p_ifm">Vindt u het een goede ontwikkeling dat inmiddels ruim acht van de tien gemeenten een wijkteam hebben? Zo ja, waarom? Zo nee, waarom niet?</text:p>
      <text:p text:style-name="ifm_p_mt.3.76mm_ifm">Antwoord 2</text:p>
      <text:p text:style-name="ifm_p_ifm">Ja. Gemeenten hebben op basis van de Wmo 2015 en de Jeugdwet de vrijheid om de toegang tot jeugdhulp en maatschappelijke ondersteuning op eigen manier vorm te geven. De meeste gemeenten kiezen voor een multi-disciplinair wijkteam of voor de inzet van generalistische professionals in sociale wijkteams voor kwetsbare burgers of huishoudens met meervoudige problematiek. Op deze manier is het beter mogelijk integrale ondersteuning en maatwerk te bieden. Ik vind dat een goede ontwikkeling. Belangrijk is wel dat het wijkteam ook over de juiste expertise en competenties beschikt om deze burgers/huishoudens goed te kunnen ondersteunen en zo nodig door te verwijzen.</text:p>
      <text:p text:style-name="ifm_p_mt.3.76mm_ifm">Vraag 3</text:p>
      <text:p text:style-name="ifm_p_ifm">Denkt u dat wijkteams binnen de gemeenten voldoende bekendheid genieten? Zo nee, waarom niet? Zo ja, waarom wel?</text:p>
      <text:p text:style-name="ifm_p_mt.3.76mm_ifm">Antwoord 3</text:p>
      <text:p text:style-name="ifm_p_ifm">Ja. Het oprichten van wijkteams is meestal door de gemeente zelf geïnitieerd. Dat betekent overigens niet dat alle medewerkers van de gemeente altijd goed op de hoogte zijn van de wijkteams of de individuele casuïstiek die de wijkteams behandelen.  De samenstelling van de wijkteams kan per gemeente verschillen. In sommige gemeenten zijn bijvoorbeeld ook medewerkers van een dienst Werk en Inkomen betrokken bij de wijkteams of medewerkers van de wijkverpleging. In die gemeenten waar dit niet het geval is, kan het voorkomen dat een medewerker van een dienst niet goed op de hoogte is van de (individuele casuïsitiek in) de wijkteams.</text:p>
      <text:p text:style-name="ifm_p_mt.3.76mm_ifm">Vraag 4</text:p>
      <text:p text:style-name="ifm_p_ifm">Wat vindt u ervan dat wijkteams zeer verschillend zijn van samenstelling en dus ook wat betreft de bevoegdheden?</text:p>
      <text:p text:style-name="ifm_p_mt.3.76mm_ifm">Antwoord 4</text:p>
      <text:p text:style-name="ifm_p_ifm">Aangezien er verschillen zijn tussen gemeenten qua omvang en problematiek vind ik het begrijpelijk dat wijkteams verschillend kunnen zijn in samenstelling en bevoegdheden. Grote gemeenten kennen veelal specifieke jeugdteams of aparte teams voor multiprobleem-gezinnen. Kleinere gemeenten hebben vaker bredere</text:p>
      <text:p text:style-name="ifm_p_ifm">wijkteams die op een groot aantal leefgebieden ondersteuning bieden. Belangrijk is dat de wijkteams voor het doel waarvoor zij zijn ingesteld over de juiste disciplines en bevoegdheden beschikken.</text:p>
      <text:p text:style-name="ifm_p_ifm">De tussenevaluatie van de Jeugdwet die begin dit jaar uitkwam, leert ons dat lokale teams in vrijwel alle gemeenten een cruciale rol hebben gekregen bij het realiseren van de doelen van de Jeugdwet. Ook blijkt dat de diversiteit van deze teams heel groot is. Dat is lastig voor partijen buiten het lokale team, zoals de specialistische jeugdhulp, huisartsen en jeugdbescherming. Zij weten dan moeilijk wat wel en niet van de teams mag worden verwacht. De evaluatie leert ook dat kwetsbare kinderen en gezinnen grote moeite hebben de weg naar de juiste hulp te vinden. Ook bestaan zorgen over de expertise van professionals in de lokale teams, met name bij complexe problemen. Ik ga met de gemeenten en andere relevante partijen in gesprek over de wijze waarop de toegang tot de jeugdhulp voor kinderen en gezinnen beter kan. Zodat binnen elke regio helderheid is of komt over wat je van een lokaal (jeugd) team kan verwachten. Daarbij gaan we ook zorgen voor voldoende specifiek en adequaat (bij- en nascholings) aanbod voor de professionals werkzaam binnen een lokaal team.</text:p>
      <text:p text:style-name="ifm_p_mt.3.76mm_ifm">Vraag 5</text:p>
      <text:p text:style-name="ifm_p_ifm">Wat vindt u ervan dat het belang van het wijkteam en van een gemeentelijke dienst vervolgens kunnen botsen?</text:p>
      <text:p text:style-name="ifm_p_mt.3.76mm_ifm">Antwoord 5</text:p>
      <text:p text:style-name="ifm_p_ifm">Wijkteams zijn veelal door gemeenten ingesteld om ondersteuning te bieden aan kwetsbare burgers en inzicht te krijgen in de brede ondersteuningsvraag van deze groep. In die zin is de werkwijze van wijkteams anders dan de wijze waarop een gemeentelijke dienst kan zijn ingericht. Elke gemeente kent zijn eigen organisatievorm. Indien sprake is van een aparte gemeentelijke dienst Werk en Inkomen dan kan het zijn dat alleen naar dat onderdeel van de ondersteuningsvraag wordt gekeken in plaats van de samenhang in de behoefte aan ondersteuning. Een en ander kan tot spanningen leiden tussen het wijkteam en een gemeentelijke dienst, waardoor soms problemen onvoldoende effectief kunnen worden opgelost. Het zijn juist dit type belemmeringen die de gemeenten die betrokken zijn bij de Citydeal inclusieve stad (nu Citydeal eenvoudig maatwerk) willen oplossen. De praktijk wijst uit dat gemeenten meestal passende oplossingen weten te vinden voor ontstane situaties. Soms is bestuurlijke instemming nodig om te kunnen afwijken van bestaande werkwijzen.</text:p>
      <text:p text:style-name="ifm_p_mt.3.76mm_ifm">Vraag 6</text:p>
      <text:p text:style-name="ifm_p_ifm">Wat vindt u van de conclusie van dit bericht, namelijk dat veel wijkteams dichter bij de burger zijn komen te staan (zoals beoogd werd), maar dat zij met de burger samen tegen dezelfde bureaucratische muren aanlopen?</text:p>
      <text:p text:style-name="ifm_p_mt.3.76mm_ifm">Antwoord 6</text:p>
      <text:p text:style-name="ifm_p_ifm">Ik deel de opvatting dat wijkteams, door het outreachend werken en het multidisciplinaire karakter dichter bij kwetsbare burgers staan. Wijkteams zijn vooral bedoeld voor kwetsbare burgers waar sprake is van meervoudige problematiek. De gemeenten die in het artikel worden genoemd en betrokken zijn bij de Citydeal inclusieve stad herkennen de bureaucratische muren en willen de ondersteuning flexibeler en meer op maat maken, zodat het beter aansluit op de leefwereld van betrokken mensen. Dat betekent echter niet altijd dat de gehele gemeentelijke organisatie op deze wijze moet gaan werken of dat de organisatie moet worden aangepast. Ik ben van mening dat burgers met een enkelvoudige ondersteuningsvraag ook goed op een andere wijze kunnen worden geholpen dan via een wijkteam, bijvoorbeeld via een goed toegankelijk gemeentelijk loket.</text:p>
      <text:p text:style-name="ifm_p_mt.3.76mm_ifm">Vraag 7</text:p>
      <text:p text:style-name="ifm_p_ifm">Denkt u dat wijkteams die een integraal budget tot hun beschikking hebben effectiever kunnen werken, zowel voor de burgers als voor de gemeenten?</text:p>
      <text:p text:style-name="ifm_p_mt.3.76mm_ifm">Antwoord 7</text:p>
      <text:p text:style-name="ifm_p_ifm">In diverse gemeenten, waaronder de gemeenten die betrokken zijn bij de Citydeal inclusieve stad, wordt geëxperimenteerd met wijkgebonden of flexibele budgetten. Hierdoor krijgen de professionals meer mogelijkheden zelf maatwerk te bieden bij ondersteuning. Dit kan het beroep op zwaardere vormen van zorg voorkomen. Belangrijk is dat professionals binnen de gemeente de ruimte krijgen maatwerk te bieden, maar ook meer bewust worden van de kosten indien zij doorverwijzen naar specialistische zorg. Belangrijk blijft dat professionals tijdig en goed inschatten of de vraagstukken zelf op gelost kunnen worden of dat doorverwijzing noodzakelijk is. Wijkteams kunnen dankzij de inzet van flexibele middelen op korte termijn effectiever zijn voor de burger. Op langere termijn is het nodig dat bij de aanpak van huishoudens met complexe problemen, waarbij veelal sprake is van schulden, gemeenten samen met andere partners effectief gaan samenwerken om maatwerk te bieden. De gemeenten die betrokken zijn bij de Citydeal inclusieve stad hebben de ambitie landelijke uitvoeringsorganisaties als het CJIB, het CAK en de Belastingdienst daarbij te betrekken.</text:p>
      <text:p text:style-name="ifm_p_mt.3.76mm_ifm">Vraag 8</text:p>
      <text:p text:style-name="ifm_p_ifm">Vindt u dat wijkteams een ruim mandaat moeten hebben zodat zij regel-overstijgend kunnen werken?</text:p>
      <text:p text:style-name="ifm_p_mt.3.76mm_ifm">Antwoord 8</text:p>
      <text:p text:style-name="ifm_p_ifm">Het is aan gemeenten om daar eigen keuzes in te maken. De budgetten die gemeenten ontvangen voor het sociaal domein zijn breed inzetbaar en het is aan gemeenten op welke wijze zij deze budgetten intern verdelen. Ik ben wel van opvatting dat meer ruimte moet komen maatwerk te bieden ook in situaties waarbij er regeloverstijgend gewerkt moet worden. Uitgangspunt in de dienstverlening moet de vraag zijn op welke wijze de burgers het best kunnen worden ondersteund gegeven de eigen persoonlijke en financiële omstan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luk-Poortvliet en Peters over het artikel 'Hulp nieuwe stijl: sámen tegen muren oplopen'</dc:title>
    <meta:user-defined meta:name="OVERHEIDop.ParlID/DC.identifier">ah-tk-20172018-1909</meta:user-defined>
    <meta:user-defined meta:name="OVERHEIDop.vraagnummer">2018Z06277</meta:user-defined>
    <meta:user-defined meta:name="OVERHEIDop.aanhangselNummer">1909</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L.W.D. Geluk-Poortvliet</meta:user-defined>
    <meta:user-defined meta:name="OVERHEIDop.ontvanger">H.M. de Jonge</meta:user-defined>
    <meta:user-defined meta:name="OVERHEIDop.vergaderjaar">2017-2018</meta:user-defined>
    <meta:user-defined meta:name="DCTERMS.W3CDTF/OVERHEIDop.datumOntvangst">2018-04-24</meta:user-defined>
    <meta:user-defined meta:name="OVERHEID.StatenGeneraal/DC.creator">Tweede Kamer der Staten-Generaal</meta:user-defined>
    <dc:language>nl</dc:language>
    <meta:user-defined meta:name="DCTERMS.alternative"/>
    <meta:user-defined meta:name="DC.title">Antwoord op vragen van de leden Geluk-Poortvliet en Peters over het artikel 'Hulp nieuwe stijl: sámen tegen muren oplopen'</meta:user-defined>
    <meta:user-defined meta:name="DCTERMS.W3CDTF/DCTERMS.available">2018-04-25</meta:user-defined>
    <meta:user-defined meta:name="OVERHEIDop.publicationName">Kamervragen (Aanhangsel)</meta:user-defined>
    <meta:user-defined meta:name="OVERHEID.Organisatietype/OVERHEID.organisationType">staten generaal</meta:user-defined>
    <meta:user-defined meta:name="DCTERMS.W3CDTF/DCTERMS.issued">2018-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