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90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08</text:p>
      <text:p text:style-name="ifm_p_font.roman_mt.3.76mm_ifm">Vragen van het lid <text:span text:style-name="ifm_span_font.bold_ifm">Middendorp</text:span> (VVD) aan de Staatssecretaris van Binnenlandse Zaken en Koninkrijksrelaties over <text:span text:style-name="ifm_span_font.italic_ifm">het artikel «Het voelt als dat bordspel: De Betoverende Doolhof»</text:span> (ingezonden 15 maart 2018).</text:p>
      <text:p text:style-name="ifm_p_font.roman_mt.3.76mm_ifm">Antwoord van Staatssecretaris <text:span text:style-name="ifm_span_font.bold_ifm">Knops</text:span> (Binnenlandse Zaken en Koninkrijksrelaties) (ontvangen 24 april 2018).</text:p>
      <text:p text:style-name="ifm_p_mt.3.76mm_ifm">Vraag 1</text:p>
      <text:p text:style-name="ifm_p_ifm">Hebt u kennisgenomen van het artikel «Het voelt als dat bordspel: De Betoverende Doolhof»?<text:note text:id="ID-2018Z04725-d37e58" text:note-class="footnote"><text:note-citation text:label="1 ">1</text:note-citation><text:note-body><text:p text:style-name="ifm_p_font.normal_size.6.93pt_mt..5mm_indent.-0.1161in_mleft.0.1161in_ifm">NRC d.d. 1 maart 2018; https://www.nrc.nl/nieuws/2018/03/01/het-voelt-als-dat-bordspel-de-betoverde-doolhof-a1594028</text:p></text:note-body></text:note></text:p>
      <text:p text:style-name="ifm_p_mt.3.76mm_ifm">Antwoord 1</text:p>
      <text:p text:style-name="ifm_p_ifm">Ja.</text:p>
      <text:p text:style-name="ifm_p_mt.3.76mm_ifm">Vraag 2</text:p>
      <text:p text:style-name="ifm_p_ifm">Hoeveel grenswerkers zijn er, zowel in Nederland als Nederlanders over de grens?</text:p>
      <text:p text:style-name="ifm_p_mt.3.76mm_ifm">Antwoord 2</text:p>
      <text:p text:style-name="ifm_p_ifm">Vanuit Nederland naar België: 10.000</text:p>
      <text:p text:style-name="ifm_p_ifm">Vanuit Nederland naar Noordrijn-Westfalen en Nedersaksen: 11.000</text:p>
      <text:p text:style-name="ifm_p_ifm">Vanuit België naar Nederland: 38.000</text:p>
      <text:p text:style-name="ifm_p_ifm">Vanuit NRW en NdS naar Nederland: 34.000<text:note text:id="ID-1908-d37e94" text:note-class="footnote"><text:note-citation text:label="2 ">2</text:note-citation><text:note-body><text:p text:style-name="ifm_p_font.normal_size.6.93pt_mt..5mm_indent.-0.1161in_mleft.0.1161in_ifm">Kamerstuk 32 851, nr. 33, zie de factsheet bij het rapport «Grenzen slechten, regio’s verbinden, mensen bewegen»</text:p></text:note-body></text:note></text:p>
      <text:p text:style-name="ifm_p_mt.3.76mm_ifm">Vraag 3, 4</text:p>
      <text:p text:style-name="ifm_p_ifm">Hoe beoordeelt u de zin: «Elke instantie weet wel iets, maar niemand weet het hele verhaal»?</text:p>
      <text:p text:style-name="ifm_p_ifm">Deelt u de mening dat het niet nodig zou moeten zijn dat een grensarbeider een gespecialiseerde boekhouder in de arm neemt om geen fouten te maken bij het naleven van de relevante fiscale- en andere regelgeving in de landen waar hij woont en werkt? Zo nee, waarom niet?</text:p>
      <text:p text:style-name="ifm_p_mt.3.76mm_ifm">Antwoord 3, 4</text:p>
      <text:p text:style-name="ifm_p_ifm">Nationale staten, ook Nederland, hechten aan het nationale primaat voor het sociaaleconomisch beleid, zoals de organisatie van de arbeidsmarkt, loonvorming, sociale zekerheid en pensioenen. Dat betekent dat de (potentiële) grenswerker zich zal moeten verdiepen in de stelsels van het potentiële werkland om te bepalen wat de verplichtingen, rechten en (financiële) gevolgen zijn van werken over de grens. Een optimale voorlichting is daarom cruciaal, zodat de (potentiële) grenswerker niet voor verrassingen komt te staan. Die voorlichting is digitaal te vinden via www.grensinfo.nl of door contact op te nemen met het grensinfopunt dat het dichtst in de buurt ligt (te vinden via www.grensinfopunt.eu). De materie waar grenswerkers tegenaan lopen als zij aan de slag willen in België of Duitsland, of vanuit die landen in Nederland, is ingewikkeld, maar de deskundigheid en advisering van de medewerkers van de grensinfopunten wordt breed gewaardeerd. Dat blijkt ook uit de recent door de Staatssecretaris van Sociale Zaken en Werkgelegenheid naar uw Kamer toegezonden evaluatie van de grensinformatiestructuur.<text:note text:id="ID-1908-d37e128" text:note-class="footnote"><text:note-citation text:label="3 ">3</text:note-citation><text:note-body><text:p text:style-name="ifm_p_font.normal_size.6.93pt_mt..5mm_indent.-0.1161in_mleft.0.1161in_ifm">Kamerstuk 32 851, nr. 37</text:p></text:note-body></text:note> Het is niet altijd mogelijk om alle mogelijke gevolgen, die vanwege verschillende persoonlijke omstandigheden voor ieder individu anders kunnen liggen, ter plekke inzichtelijk te maken. Maar de structuur zit zo in elkaar dat er korte lijnen zijn met diverse deskundigen van de Bureaus voor Belgische en Duitse Zaken van de Sociale Verzekeringsbank en het Team GWO (Grensoverschrijdend Werken en Ondernemen) van de Belastingdienst in Nederland. Zij vormen de backoffice waar de grensinfopunten terecht kunnen met complexe vragen. Ook Belgische en Duitse instanties hebben deskundigen paraat die er voor zorgen dat (potentiële grenswerkers) adequaat en snel geholpen worden.</text:p>
      <text:p text:style-name="ifm_p_mt.3.76mm_ifm">Vraag 5</text:p>
      <text:p text:style-name="ifm_p_ifm">Ziet u mogelijkheden tot oplossingen te komen in bilaterale overeenkomsten tussen betrokken EU-landen zonder dat dat «meer Europa» hoeft te betekenen, zoals het artikel suggereert?</text:p>
      <text:p text:style-name="ifm_p_mt.3.76mm_ifm">Antwoord 5</text:p>
      <text:p text:style-name="ifm_p_ifm">In het betreffende artikel wordt onder meer gerefereerd aan fiscale aspecten in de sfeer van de inkomstenbelasting. Daarvoor heeft Nederland bilaterale belastingverdragen gesloten met de buurlanden met als doel het voorkomen van dubbele belasting. In deze verdragen wordt bijvoorbeeld ook bepaald hoe omgegaan kan worden met bepaalde aftrekposten en deze verdragen bevatten een compensatieregeling. Met die regeling kan een in Nederland wonende grenswerker worden gecompenseerd, zodat hij fiscaal niet nadeliger af is dan zijn buurman die in Nederland werkt. Bij vragen over belastingheffing in Nederland, België of Duitsland bij grensoverschrijdende situaties kunnen de grensinfopunten en het team Grensoverschrijdend Werken en Ondernemen van de belastingdiensten van deze landen behulpzaam zijn.</text:p>
      <text:p text:style-name="ifm_p_mt.3.76mm_ifm">Vraag 6</text:p>
      <text:p text:style-name="ifm_p_ifm">Monitort het Ministerie van Binnenlandse Zaken de ontwikkeling in de parameters, die in de conclusies van het CPB in hun onderlinge combinatie verantwoordelijk worden gehouden voor hogere werkloosheid en lagere lonen aan de grens, zoals verschillen in onder andere taal, cultuur en transportnetwerk?</text:p>
      <text:p text:style-name="ifm_p_mt.3.76mm_ifm">Antwoord 6</text:p>
      <text:p text:style-name="ifm_p_ifm">Een brief over de stand van zaken van het grensoverschrijdend beleid met daarin de voortgang van alle actiepunten, waaronder buurtaal en -cultuur en bereikbaarheid, die voor de grensoverschrijdende economie en arbeid in januari 2017 zijn opgesteld, stuur ik voor het algemeen overleg over grensoverschrijdende samenwerking van 25 april 2018 naar uw Kam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Middendorp over het artikel 'Het voelt als dat bordspel: De Betoverende Doolhof'</dc:title>
    <meta:user-defined meta:name="OVERHEIDop.ParlID/DC.identifier">ah-tk-20172018-1908</meta:user-defined>
    <meta:user-defined meta:name="OVERHEIDop.vraagnummer">2018Z04725</meta:user-defined>
    <meta:user-defined meta:name="OVERHEIDop.aanhangselNummer">1908</meta:user-defined>
    <meta:user-defined meta:name="OVERHEIDop.AanhangselTypen/DC.type">Antwoord</meta:user-defined>
    <meta:user-defined meta:name="OVERHEIDop.Parlementair/DC.type">Aanhangsel van de Handelingen</meta:user-defined>
    <meta:user-defined meta:name="OVERHEIDop.indiener">J. Middendorp</meta:user-defined>
    <meta:user-defined meta:name="OVERHEIDop.ontvanger">R.W. Knops</meta:user-defined>
    <meta:user-defined meta:name="OVERHEIDop.vergaderjaar">2017-2018</meta:user-defined>
    <meta:user-defined meta:name="DCTERMS.W3CDTF/OVERHEIDop.datumOntvangst">2018-04-24</meta:user-defined>
    <meta:user-defined meta:name="OVERHEID.StatenGeneraal/DC.creator">Tweede Kamer der Staten-Generaal</meta:user-defined>
    <dc:language>nl</dc:language>
    <meta:user-defined meta:name="DCTERMS.alternative"/>
    <meta:user-defined meta:name="DC.title">Antwoord op vragen van het lid Middendorp over het artikel 'Het voelt als dat bordspel: De Betoverende Doolhof'</meta:user-defined>
    <meta:user-defined meta:name="DCTERMS.W3CDTF/DCTERMS.available">2018-04-25</meta:user-defined>
    <meta:user-defined meta:name="OVERHEIDop.publicationName">Kamervragen (Aanhangsel)</meta:user-defined>
    <meta:user-defined meta:name="OVERHEID.Organisatietype/OVERHEID.organisationType">staten generaal</meta:user-defined>
    <meta:user-defined meta:name="DCTERMS.W3CDTF/DCTERMS.issued">2018-04-24</meta:user-defined>
    <meta:user-defined meta:name="OVERHEID.Informatietype/DC.type">officiële publicatie</meta:user-defined>
    <meta:user-defined meta:name="OVERHEID.TaxonomieBeleidsagenda/OVERHEID.category">Werk | Werkgelegenheid</meta:user-defined>
    <meta:user-defined meta:name="OVERHEID.TaxonomieBeleidsagenda/OVERHEID.category">Internationaal | Europese zaken</meta:user-defined>
    <meta:user-defined meta:name="OVERHEIDop.versieInformatie"/>
  </office:meta>
</office:document-meta>
</file>