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Van der Staaij</text:span> (SGP) en <text:span text:style-name="ifm_span_font.bold_ifm">Kuik</text:span> (CDA) aan de Staatssecretaris van Justitie en Veiligheid en de Ministers van Binnenlandse Zaken en Koninkrijksrelaties en van Onderwijs, Cultuur en Wetenschap over <text:span text:style-name="ifm_span_font.italic_ifm">sugardating</text:span> (ingezonden 21 februari 2018).</text:p>
      <text:p text:style-name="ifm_p_font.roman_mt.3.76mm_ifm">Antwoord van Staatssecretaris <text:span text:style-name="ifm_span_font.bold_ifm">Harbers</text:span> (Justitie en Veiligheid), mede namens de Ministers van Binnenlandse Zaken en Koninkrijksrelaties en van Onderwijs, Cultuur en Wetenschap (ontvangen 24 april 2018). Zie ook Aanhangsel Handelingen, vergaderjaar 2017–2018, nr. 1433.</text:p>
      <text:p text:style-name="ifm_p_mt.3.76mm_ifm">Vraag 1</text:p>
      <text:p text:style-name="ifm_p_ifm">Kent u de uitzending van Rambam van 15 januari 2018 over sugardaddy-praktijken?<text:note text:id="ID-2018Z03117-d37e49" text:note-class="footnote"><text:note-citation text:label="1 ">1</text:note-citation><text:note-body><text:p text:style-name="ifm_p_font.normal_size.6.93pt_mt..5mm_indent.-0.1161in_mleft.0.1161in_ifm">https://programma.bnnvara.nl/rambam, 15 februari 2018.</text:p></text:note-body></text:note></text:p>
      <text:p text:style-name="ifm_p_mt.3.76mm_ifm">Antwoord 1</text:p>
      <text:p text:style-name="ifm_p_ifm">Ja.</text:p>
      <text:p text:style-name="ifm_p_mt.3.76mm_ifm">Vraag 2</text:p>
      <text:p text:style-name="ifm_p_ifm">Deelt u het beeld dat het bij deze datingsites doorgaans de sugerdaddy in ruil voor seks «de date» betaalt? Bent u het ermee eens dat hiermee dergelijke sites eigenlijk niet meer gebruikt worden als datingsites, maar als platform dienen om seksuele diensten aan te bieden?</text:p>
      <text:p text:style-name="ifm_p_mt.3.76mm_ifm">Antwoord 2</text:p>
      <text:p text:style-name="ifm_p_ifm">Deze datingsites presenteren zich als een online netwerk voor volwassen mannen en vrouwen boven de 18 jaar die een wederzijds profijtelijke relatie zoeken. Deze online dating-dienstverleners bieden een platform waarop deze mensen elkaar kunnen ontmoeten. Ik kan mij voorstellen dat contact via dergelijke websites kan leiden tot seksuele handelingen.</text:p>
      <text:p text:style-name="ifm_p_mt.3.76mm_ifm">Vraag 3</text:p>
      <text:p text:style-name="ifm_p_ifm">Vindt u zulke praktijken toelaatbaar op grond van de huidige wet- en regelgeving, mede gelet op de uitlatingen van het bedrijf dat sprake is van «een soort escortdienst»?<text:note text:id="ID-2018Z03117-d37e69" text:note-class="footnote"><text:note-citation text:label="2 ">2</text:note-citation><text:note-body><text:p text:style-name="ifm_p_font.normal_size.6.93pt_mt..5mm_indent.-0.1161in_mleft.0.1161in_ifm">https://www.ad.nl/buitenland/br-fransen-geschokt-over-oproep-voor-sugardaddy-sex~a2086067/</text:p></text:note-body></text:note></text:p>
      <text:p text:style-name="ifm_p_mt.3.76mm_ifm">Antwoord 3</text:p>
      <text:p text:style-name="ifm_p_ifm">Of de activiteiten toelaatbaar zijn op grond van de huidige wet- en regelgeving hangt af van de feiten en omstandigheden. Verschillende opsporingsdiensten kunnen optreden als wet- en regelgeving worden overtreden.</text:p>
      <text:p text:style-name="ifm_p_mt.3.76mm_ifm">Vraag 4, 5</text:p>
      <text:p text:style-name="ifm_p_ifm">Wat is uw oordeel over het feit dat seksuele handelingen een belangrijke kern van de activiteiten vormen van de sugardaddy-praktijken? Bent u bereid te onderzoeken in hoeverre het beeld dat in deze uitzending naar voren komt klopt en in hoeverre deze praktijk ook bij soortgelijke organisaties aan de orde is?</text:p>
      <text:p text:style-name="ifm_p_ifm">Ziet u ook dat dergelijke datingsites risicovol kunnen zijn voor kwetsbare (jonge) vrouwen die om geld verlegen zitten? Bieden deze sites, naar uw mening, voldoende waarborgen om illegale prostitutie en/of mensenhandel te voorkomen? Deelt u de verontwaardiging van de Franse Staatssecretaris van Emancipatiezaken dat het lichaam als handelswaar wordt behandeld?</text:p>
      <text:p text:style-name="ifm_p_mt.3.76mm_ifm">Antwoord 4, 5</text:p>
      <text:p text:style-name="ifm_p_ifm">Als volwassenen overeenkomen om met elkaar seksuele handelingen te verrichten, dan is dit niet strafbaar. Het is bekend dat aan online dating risico’s kleven, omdat in eerste instantie onbekend is wie achter het online profiel schuil gaat. Om deze reden hebben verschillende datingsites dan ook het Keurmerk Veilig Daten opgericht. Sites die zich richten op een meer bijzondere vorm van dating, zoals deze sugardaddywebsites, maken tot heden geen gebruik van dit keurmerk. Dit kan voor bezoekers van de sites en mogelijke belangstellenden een indicatie zijn om zich op een andere datingsite in te schrijven. Het is van groot belang dat beheerders van dergelijke sites hun verantwoordelijkheid nemen. Waar specifieke risico’s worden geconstateerd, kan hierover vanuit overheidspartners ook actief het gesprek worden aangegaan met de private partijen.</text:p>
      <text:p text:style-name="ifm_p_ifm">Verder meld ik nog dat het betreurenswaardig zou zijn als vrouwen (of mannen) slachtoffer zijn geworden van ongewenste intimiteiten door contacten via deze site. Dat het contact via een sugardating website is gelegd maakt het niet anders dan contactlegging via Tinder, Facebook of gewoon een fysieke ontmoeting in een café. Ongewenst intimiteiten zijn te allen tijden sterk af te keuren. Mensen die het slachtoffer worden van ongewenste intimiteiten kunnen daarvan aangifte doen bij de politie.</text:p>
      <text:p text:style-name="ifm_p_ifm">Online dating-dienstverleners zijn reeds jaren actief op de Nederlandse markt. Bij het OM zijn geen indicaties van misstanden in de vorm van uitbuiting bekend die zijn gerelateerd aan het aanbod van datingsites zoals deze. Ik acht volwassen vrouwen en mannen in staat om de risico’s die gepaard kunnen gaan met online dating goed in te schatten. Ik zie op dit moment geen aanleiding om hier verder onderzoek naar te doen.</text:p>
      <text:p text:style-name="ifm_p_mt.3.76mm_ifm">Vraag 6</text:p>
      <text:p text:style-name="ifm_p_ifm">Hoe beziet u de inspanningen van de Franse autoriteiten, die onderzoek doen naar de toelaatbaarheid van deze activiteiten en een aanklacht hebben ingediend? Bent u bereid in overleg te gaan met uw Franse collega’s en, in samenwerking met de Vereniging van Nederlandse Gemeenten (VNG), te verkennen welke maatregelen in Nederland mogelijk en nodig zijn? Bent u bereid te bevorderen dat aangifte wordt gedaan van strafrechtelijke overtredingen zoals aanranding en verkrachting door personen of het bedrijf dan wel voor poging, deelneming of uitlokking ervan?</text:p>
      <text:p text:style-name="ifm_p_mt.3.76mm_ifm">Antwoord 6</text:p>
      <text:p text:style-name="ifm_p_ifm">Aangezien er bij het OM geen indicaties bekend zijn van misstanden gerelateerd aan datingsites zoals deze, zie ik geen aanleiding om hierover in gesprek te gaan met de Franse collega’s of de VNG.</text:p>
      <text:p text:style-name="ifm_p_ifm">In algemene zin wordt gestimuleerd aangifte te doen van strafrechtelijke overtredingen zoals aanranding en verkrachting, om opsporing, vervolging en berechting mogelijk te maken. Dit geldt ook voor eventuele misstanden via websites.</text:p>
      <text:p text:style-name="ifm_p_mt.3.76mm_ifm">Vraag 7</text:p>
      <text:p text:style-name="ifm_p_ifm">In hoeverre is voor een dergelijk bedrijf op grond van de bestaande wetgeving en op grond van het wetsvoorstel voor regulering van prostitutie sprake van een vergunningplicht vanwege escortactiviteiten? Zijn de benodigde vergunningen hiervoor aangevraagd en verkregen?</text:p>
      <text:p text:style-name="ifm_p_mt.3.76mm_ifm">Antwoord 7</text:p>
      <text:p text:style-name="ifm_p_ifm">Er is geen specifieke vergunning nodig voor het aanbieden van een webpagina op internet. Datingwebsites worden, net zoals andere websites, geacht te handelen in overeenstemming met de geldende wet- en regelgeving. Tegen websites die een platform bieden voor uitbuiting kan strafrechtelijk worden opgetreden. Het huidige wettelijke kader (artikel 273f van het Wetboek van Strafrecht) biedt voldoende mogelijkheden om aanbieders/beheerders van websites aan te pakken die zich schuldig maken aan seksuele uitbuiting of voordeel trekken uit de uitbuiting van een ander. In aanvulling op de bestaande mogelijkheden om seksuele uitbuiting aan te pakken werkt de regering aan een wetsvoorstel dat het faciliteren van illegale prostitutie strafbaar stelt (invoering pooierverbod).</text:p>
      <text:p text:style-name="ifm_p_ifm">De regelgeving voor de bedrijfsmatige exploitatie van prostitutie verschilt per gemeente. Momenteel wordt gewerkt aan landelijke regels inzake prostitutie. Daarin is een escortbedrijf gedefinieerd als de activiteit, bestaande uit het bedrijfsmatig gelegenheid geven tot prostitutie in de vorm van bemiddeling tussen klant en prostituee. Niet iedere seksuele handeling tegen betaling is aan te merken als prostitutie. En niet iedere bezoeker van een datingwebsite is aan te merken als prostituee. Dit hangt af van de feiten en omstandigheden. Het Wetsvoorstel regulering prostitutie en bestrijding misstanden seksbranche wordt op basis van afspraken in het regeerakkoord aangepast. Na invoering van deze wet gelden voor alle gemeenten dezelfde regels voor escortbedrijven.</text:p>
      <text:p text:style-name="ifm_p_mt.3.76mm_ifm">Vraag 8, 9</text:p>
      <text:p text:style-name="ifm_p_ifm">In hoeverre zijn de praktijken die in deze uitzending naar voren komen in strijd met andere wettelijke regels? Bent u – mede in het licht van het grote risico van uitbuiting – bereid toezicht te houden op de activiteiten van deze branche?</text:p>
      <text:p text:style-name="ifm_p_ifm">Wordt ten aanzien van sugerdating-sites al gebruik gemaakt van de in de brief van 28 november 2017 weergegeven mogelijkheid om tegen websites die een platform bieden voor uitbuiting, strafrechtelijk op te treden? Zo ja, hoe vaak? Zo nee, waarom niet?</text:p>
      <text:p text:style-name="ifm_p_mt.3.76mm_ifm">Antwoord 8 en 9</text:p>
      <text:p text:style-name="ifm_p_ifm">Het is de primaire taak van het OM om te vervolgen bij voldoende bewijs van een strafbaar feit. Daarnaast kaart het OM ook (mogelijke) misstanden in de strafrechtelijke hoek aan. In dat kader vinden twee maal per jaar gesprekken plaats tussen aanbieders van de sites, het OM en het Ministerie van Justitie en Veiligheid. Deze gesprekken zijn constructief en de ervaring heeft geleerd dat de meeste sites hun medewerking verlenen aan het verwijderen van materiaal e.d. Mede daarom is er nog geen gebruik gemaakt van de mogelijkheid om strafrechtelijk op te treden.</text:p>
      <text:p text:style-name="ifm_p_ifm">Op voorhand kan niet worden geconstateerd dat de sites mensenhandel faciliteren dan wel zich schuldig maken aan mensenhandel. Als in een concrete zaak blijkt dat dit wel het geval is, dan zal het OM samen met de politie daar onderzoek naar doen en waar mogelijk vervolging instellen.</text:p>
      <text:p text:style-name="ifm_p_mt.3.76mm_ifm">Vraag 10, 11</text:p>
      <text:p text:style-name="ifm_p_ifm">Hebben gemeenten op dit moment te weinig mogelijkheden om tegen zulke websites op te treden, zoals de voormalige wethouder van Amsterdam stelde?<text:note text:id="ID-2018Z03117-d37e120" text:note-class="footnote"><text:note-citation text:label="3 ">3</text:note-citation><text:note-body><text:p text:style-name="ifm_p_font.normal_size.6.93pt_mt..5mm_indent.-0.1161in_mleft.0.1161in_ifm">http://www.at5.nl/artikelen/173851/gemeente-kan-niet-optreden-tegen-website-die-studentes-aan-oudere-rijke-sugar-daddies-koppelt</text:p></text:note-body></text:note> Is de regering bereid te werken aan de totstandkoming van die regels? Wordt in ieder geval op basis van de bestaande regels opgetreden tegen de website, nu blijkt dat daadwerkelijk sprake is van misstanden?</text:p>
      <text:p text:style-name="ifm_p_ifm">Onderkent u dat de Europese jurisprudentie inzake artikel 10 van Europees Verdrag tot bescherming van de rechten van de mens en de fundamentele vrijheden (EVRM) overheden veel ruimte biedt om ongewenste commerciële reclame te bestrijden? Bent u bereid om, in samenwerking met de VNG, te verkennen welke lessen geleerd kunnen worden van het optreden van diverse Belgische steden die deze vormen van ongewenste reclame verbieden?</text:p>
      <text:p text:style-name="ifm_p_mt.3.76mm_ifm">Antwoord 10, 11</text:p>
      <text:p text:style-name="ifm_p_ifm">Gemeenten (burgemeesters) zijn bevoegd om op te treden in geval van een verstoring van de openbare orde binnen de gemeentegrenzen. In het geval van een website of bij internetverkeer is de openbare orde in beginsel niet in het geding. Pas wanneer naar aanleiding van een publicatie op internet de openbare orde dreigt te worden vestoord, kunnen bevoegdheden om de openbare orde te handhaven toegepast worden. Wanneer uitingen op het internet zijn te kwalificeren als strafbare gedragingen, kan het OM daartegen optreden. De regering acht het onwenselijk om gemeenten op dit terrein bevoegdheden toe te kennen.</text:p>
      <text:p text:style-name="ifm_p_ifm">Ik onderken dat artikel 10 EVRM overheden ruimte biedt om commerciële reclame te reguleren. Gemeenten zijn bevoegd om regels te stellen over reclame in de openbare ruimte. Voor zover voor dergelijke websites in de openbare ruimte wordt geadverteerd kunnen gemeenten regulerend en zonodig handhavend optreden. Klachten over reclame-uitingen kunnen worden ingediend bij de Reclame Code Commissie. In de Nederlandse Reclame Code (NRC) zijn de regels vastgelegd waar reclame aan moet voldoen. De Reclame Code Commissie toetst of een bepaalde reclame uiting voldoet aan de regels. In 96% van de gevallen worden uitspraken van deze commissie opgevolgd. Het is derhalve wat de regering betreft niet nodig om aanvullende regels te stellen voor reclame uitingen. Ik vertrouw erop dat gemeenten in overleg met adverteerders bepaalde reclame-uitingen op bepaalde plaatsen kunnen voorkomen. Ik zie dan ook geen meerwaarde om een verkenning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Kuik over sugardating</dc:title>
    <meta:user-defined meta:name="OVERHEIDop.ParlID/DC.identifier">ah-tk-20172018-1903</meta:user-defined>
    <meta:user-defined meta:name="OVERHEIDop.vraagnummer">2018Z03117</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C.G. van der Staaij</meta:user-defined>
    <meta:user-defined meta:name="OVERHEIDop.ontvanger">M.G.J. Harber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de leden Van der Staaij en Kuik over sugardating</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