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Nijboer</text:span> (PvdA) aan de Minister van Economische Zaken over <text:span text:style-name="ifm_span_font.italic_ifm">het faillissement van Aldel</text:span> (ingezonden 25 augustus 2017).</text:p>
      <text:p text:style-name="ifm_p_font.roman_mt.3.76mm_ifm">Mededeling van Minister <text:span text:style-name="ifm_span_font.bold_ifm">Kamp</text:span> (Economische Zaken) (ontvangen 21 september 2017).</text:p>
      <text:p text:style-name="ifm_p_mt.3.76mm_ifm">Vraag 1</text:p>
      <text:p text:style-name="ifm_p_ifm">Bent u bekend met de berichten «Verbazing over stap opzij Klesch» en «Overname Klesch zou zelfs 75 banen extra kunnen opleveren»?<text:note text:id="ID-2017Z11098-d37e58" text:note-class="footnote"><text:note-citation text:label="1 ">1</text:note-citation><text:note-body><text:p text:style-name="ifm_p_font.normal_size.6.93pt_mt..5mm_indent.-0.1161in_mleft.0.1161in_ifm">Dagblad van het Noorden, 23 augustus 2017.</text:p></text:note-body></text:note> <text:note text:id="ID-2017Z11098-d37e66" text:note-class="footnote"><text:note-citation text:label="2 ">2</text:note-citation><text:note-body><text:p text:style-name="ifm_p_font.normal_size.6.93pt_mt..5mm_indent.-0.1161in_mleft.0.1161in_ifm">RTVNoord, 22 augustus 2017 (http://www.rtvnoord.nl/nieuws/182254/Overname-Klesch-zou-zelfs-75-banen-extra-kunnen-opleveren).</text:p></text:note-body></text:note></text:p>
      <text:p text:style-name="ifm_p_mt.3.76mm_ifm">Vraag 2</text:p>
      <text:p text:style-name="ifm_p_ifm">Wilt u ervoor zorgen dat de medewerkers van Aldel hun werk behouden? Op welke wijze kunt u eraan bijdragen dat dit gebeurt?</text:p>
      <text:p text:style-name="ifm_p_mt.3.76mm_ifm">Vraag 3</text:p>
      <text:p text:style-name="ifm_p_ifm">Hoeveel overheidssubsidie gaat verloren met dit faillissement?</text:p>
      <text:p text:style-name="ifm_p_mt.3.76mm_ifm">Vraag 4</text:p>
      <text:p text:style-name="ifm_p_ifm">Welk deel van de 60 miljoen euro die beschikbaar is gesteld om van de Eemshaven te verduurzamen is al besteed en welk deel niet?</text:p>
      <text:p text:style-name="ifm_p_mt.3.76mm_ifm">Vraag 5</text:p>
      <text:p text:style-name="ifm_p_ifm">Ziet u mogelijkheden om in samenwerking met de provincie en gemeente bij te dragen aan het behoud van werkgelegenheid van de mensen die werken bij Aldel, zeker nu de prijs van aluminium op de wereldmarkt goed is?</text:p>
      <text:p text:style-name="ifm_p_mt.3.76mm_ifm">Vraag 6</text:p>
      <text:p text:style-name="ifm_p_ifm">Wat vindt u ervan dat een «private equity»-investeerder in deze tijden waarin de aluminiumindustrie er niet slecht voorstaat met Klesch als eigenaar al zo vaak failliet is gegaan? Is er sprake van een maximaal gebruik van fiscale en juridische mogelijkheden om de winsten te maximaliseren? Zo ja, welke maatregelen wilt u nemen om dit een halt toe te roepen? Zo nee, waarom gebeurt dit dan toch?</text:p>
      <text:p text:style-name="ifm_p_mt.3.76mm_ifm">Vraag 7</text:p>
      <text:p text:style-name="ifm_p_ifm">Klopt het dat door een faillissement zelfs extra werk, tot 75 banen meer, gecreëerd kan worden? Hoe kan dat, deugt het beleid van «private equity»-investeerder Klesch dan wel?</text:p>
      <text:p text:style-name="ifm_p_mt.3.76mm_ifm">Vraag 8</text:p>
      <text:p text:style-name="ifm_p_ifm">Wilt u ondanks al het sprinkhanengedrag in het verleden met Aldel uw best doen om de werkgelegenheid voor de vakmensen bij Aldel zoveel mogelijk te behouden?</text:p>
      <text:h text:style-name="ifm_p_font.bold_mt.5.08mm_page.keep-with-next_ifm" text:outline-level="2">Mededeling</text:h>
      <text:p text:style-name="ifm_p_mt.4.23mm_ifm">Recentelijk heb ik vragen ontvangen van het lid Nijboer van de PvdA-fractie (kenmerk 2017Z11098) en van het lid Van der Lee van de GroenLinks-fractie (Aanhangsel Handelingen, vergaderjaar 2017–2018, nr. 18) over het faillissement van Klesch Aluminium Delfzijl, het voormalige Aldel.</text:p>
      <text:p text:style-name="ifm_p_ifm">Vanwege de nog lopende interdepartementale afstemming kunnen genoemde Kamervragen niet binnen de gebruikelijke termijn van drie weken worden beantwoord. Ik streef ernaar om de vragen uiterlijk eind september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faillissement van Aldel</dc:title>
    <meta:user-defined meta:name="OVERHEIDop.ParlID/DC.identifier">ah-tk-20172018-19</meta:user-defined>
    <meta:user-defined meta:name="OVERHEIDop.vraagnummer">2017Z11098</meta:user-defined>
    <meta:user-defined meta:name="OVERHEIDop.aanhangselNummer">1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H.G.J. Kamp</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Uitstel beantwoording vragen van het lid Nijboer over het faillissement van Aldel</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