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9</text:p>
      <text:p text:style-name="ifm_p_font.roman_mt.3.76mm_ifm">Vragen van het lid <text:span text:style-name="ifm_span_font.bold_ifm">Karabulut</text:span> (SP) aan de Minister van Buitenlandse Zaken over <text:span text:style-name="ifm_span_font.italic_ifm">het Israëlische geweld tegen demonstranten in Gaza</text:span> (ingezonden 4 april 2018).</text:p>
      <text:p text:style-name="ifm_p_font.roman_mt.3.76mm_ifm">Antwoord van Minister <text:span text:style-name="ifm_span_font.bold_ifm">Blok</text:span> (Buitenlandse Zaken) (ontvangen 24 april 2018).</text:p>
      <text:p text:style-name="ifm_p_mt.3.76mm_ifm">Vraag 1</text:p>
      <text:p text:style-name="ifm_p_ifm">Kent u het bericht «Stop the use of lethal and other excessive force and investigate deaths of Palestinian protesters» over het Israëlische geweld tegen demonstranten in Gaza waarbij ten minste 17 doden vielen en vele honderden gewonden?<text:note text:id="ID-2018Z06099-d37e58" text:note-class="footnote"><text:note-citation text:label="1 ">1</text:note-citation><text:note-body><text:p text:style-name="ifm_p_font.normal_size.6.93pt_mt..5mm_indent.-0.1161in_mleft.0.1161in_ifm">Stop the use of lethal and other excessive force and investigate deaths of Palestinian protesters, https://www.amnesty.org/en/latest/news/2018/03/israelopt-stop-the-use-of-lethal-and-other-excessive-force-and-investigate-deaths-of-palestinian-protesters/, 31 maart 2018.</text:p></text:note-body></text:note></text:p>
      <text:p text:style-name="ifm_p_mt.3.76mm_ifm">Antwoord 1</text:p>
      <text:p text:style-name="ifm_p_ifm">Ja.</text:p>
      <text:p text:style-name="ifm_p_mt.3.76mm_ifm">Vraag 2</text:p>
      <text:p text:style-name="ifm_p_ifm">Veroordeelt u het Israëlische optreden tegen demonstranten in Gaza? Zo nee, waarom niet?</text:p>
      <text:p text:style-name="ifm_p_mt.3.76mm_ifm">Antwoord 2</text:p>
      <text:p text:style-name="ifm_p_ifm">Het kabinet is, evenals de EU en de Secretaris-generaal van de VN, zeer bezorgd over het hoge aantal doden, waaronder een minderjarige en een journalist, en gewonden die zijn gevallen door het gebruik van scherpe munitie bij de protesten van 30 maart en 6 april. Het kabinet onderschrijft de verklaring van de EU, dat dit vragen oproept over de proportionaliteit van het gebruik van geweld die beantwoord moeten worden. Naar mening van het kabinet moeten de feiten echter eerst duidelijker worden, voordat een veroordeling van het Israëlisch optreden aan de orde is.</text:p>
      <text:p text:style-name="ifm_p_mt.3.76mm_ifm">Vraag 3, 4</text:p>
      <text:p text:style-name="ifm_p_ifm">Deelt u de opvatting van Amnesty International dat Israël het geweld tegen Palestijnse demonstranten per direct moet stoppen, dat er een onafhankelijk onderzoek dient te komen en dat verantwoordelijken moeten worden bestraft? Zo nee, waarom niet?</text:p>
      <text:p text:style-name="ifm_p_ifm">Hoe dringt u er op aan dat het Israëlische geweld een halt wordt toegeroepen, dat er een onafhankelijk onderzoek komt en dat daders worden bestraft? Ziet u hiertoe mogelijkheden in de VN-Veiligheidsraad? Kunt u uw antwoord toelichten?</text:p>
      <text:p text:style-name="ifm_p_mt.3.76mm_ifm">Antwoord 3, 4</text:p>
      <text:p text:style-name="ifm_p_ifm">Op basis van het bezettingsrecht, dat onderdeel uitmaakt van het humanitair oorlogsrecht, is Israël als bezettende mogendheid verplicht de openbare orde en het openbare leven in het bezette gebied zo veel als mogelijk te herstellen en te verzekeren. Dit sluit de mogelijkheid van geweldgebruik niet uit, mits voldaan wordt aan de voorwaarden van noodzakelijkheid en proportionaliteit. Sinds demonstraties zijn aangekondigd heeft Nederland meermaals bij de Israëlische en Palestijnse autoriteiten de zorgen over een mogelijke escalatie en slachtoffers uitgesproken en bij beide partijen aangedrongen op de noodzakelijke stappen om slachtoffers te voorkomen.</text:p>
      <text:p text:style-name="ifm_p_ifm">Nederland heeft op 30 maart in de spoedzitting van de Veiligheidsraad Israël opgeroepen dat het gebruik van geweld te allen tijde proportioneel en noodzakelijk moet zijn en onderstreept dat scherpe munitie een middel is dat alleen in uiterste gevallen zou moeten worden toegepast. Tevens heeft Nederland Israël gemaand alle incidenten waarbij slachtoffers zijn gevallen gedegen te onderzoeken. De EU en VN hebben eveneens aangedrongen op een onafhankelijk en transparant onderzoek. Tegelijkertijd heeft Nederland eerdere incidenten waarbij Gazanen, soms gewapend, Israël binnendrongen veroordeeld en Hamas opgeroepen het vreedzame karakter van de protesten te waarborgen. Op basis van het humanitair oorlogsrecht mag de aanwezigheid van burgers niet gebruikt worden om bepaalde plaatsen te vrijwaren voor militaire operaties. Israël stelt dat zich onder de slachtoffers tien leden van Hamas en andere terroristische organisaties bevinden en dat er vanuit Gaza geschoten zou zijn op Israël. Hamas heeft bevestigd dat vijf van diens leden gedood zijn bij de demonstraties. Het Israëlische leger heeft bekend gemaakt een aantal gevallen waarbij slachtoffers zijn gevallen te gaan onderzoeken. Het kabinet zal er bij Israël op aan blijven dringen dat alle gevallen waarbij slachtoffers zijn gevallen onafhankelijk en transparant onderzocht moeten worden. Tot slot heeft Nederland in de Veiligheidsraad erop aangedrongen dat alle partijen afzien van opruiende retoriek of provocaties.</text:p>
      <text:p text:style-name="ifm_p_ifm">Aangezien nieuwe demonstraties aangekondigd zijn, blijft Nederland partijen aanspreken op hun verantwoordelijkheden en aandringen op voorkomen van nieuwe slachtoffers of verdere escalatie en naleving van humanitair oorlogs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Israëlische geweld tegen demonstranten in Gaza</dc:title>
    <meta:user-defined meta:name="OVERHEIDop.ParlID/DC.identifier">ah-tk-20172018-1899</meta:user-defined>
    <meta:user-defined meta:name="OVERHEIDop.vraagnummer">2018Z06099</meta:user-defined>
    <meta:user-defined meta:name="OVERHEIDop.aanhangselNummer">189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Antwoord op vragen van het lid Karabulut over het Israëlische geweld tegen demonstranten in Gaza</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