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8</text:p>
      <text:p text:style-name="ifm_p_font.roman_mt.3.76mm_ifm">Vragen van het lid <text:span text:style-name="ifm_span_font.bold_ifm">Sjoerdsma</text:span> (D66) aan de Minister van Buitenlandse Zaken over <text:span text:style-name="ifm_span_font.italic_ifm">de door Egypte geëiste doodstraf tegen fotojournalist Shawkan</text:span> (ingezonden 19 maart 2018).</text:p>
      <text:p text:style-name="ifm_p_font.roman_mt.3.76mm_ifm">Antwoord van Minister <text:span text:style-name="ifm_span_font.bold_ifm">Blok</text:span> (Buitenlandse Zaken) (ontvangen 24 april 2018)</text:p>
      <text:p text:style-name="ifm_p_mt.3.76mm_ifm">Vraag 1</text:p>
      <text:p text:style-name="ifm_p_ifm">Kent u het bericht «Egypte eist doodstraf tegen fotojournalist Shawkan»?<text:note text:id="ID-2018Z04941-d37e49" text:note-class="footnote"><text:note-citation text:label="1 ">1</text:note-citation><text:note-body><text:p text:style-name="ifm_p_font.normal_size.6.93pt_mt..5mm_indent.-0.1161in_mleft.0.1161in_ifm">https://www.villamedia.nl/artikel/egypte-eist-doodstraf-tegen-fotojournalist-shawkan</text:p></text:note-body></text:note></text:p>
      <text:p text:style-name="ifm_p_mt.3.76mm_ifm">Antwoord 1</text:p>
      <text:p text:style-name="ifm_p_ifm">Ja.</text:p>
      <text:p text:style-name="ifm_p_mt.3.76mm_ifm">Vraag 2</text:p>
      <text:p text:style-name="ifm_p_ifm">Klopt het dat Shawkan, oftewel Mahmoud Abu Zeid, in 2013 is gearresteerd voor het fotograferen van een demonstratie in Caïro? Zo ja, hoe duidt u dit?</text:p>
      <text:p text:style-name="ifm_p_mt.3.76mm_ifm">Antwoord 2</text:p>
      <text:p text:style-name="ifm_p_ifm">Fotojournalist Mahmoud Abu Zeid, bekend als Shawkan, is in augustus 2013 gearresteerd tijdens de ontruiming van een demonstratie op het <text:span text:style-name="ifm_span_font.italic_ifm">Raba’a al-Adawiyya</text:span> plein in Caïro. Hij was daar om foto’s te nemen van de demonstratie voor persbureau <text:span text:style-name="ifm_span_font.italic_ifm">Demotix</text:span>.</text:p>
      <text:p text:style-name="ifm_p_mt.3.76mm_ifm">Vraag 3</text:p>
      <text:p text:style-name="ifm_p_ifm">Klopt het dat de aanklacht tegen Shawkan onderdeel is van een massaproces tegen ruim 700 verdachten in verband met de demonstratie in 2013? Hoeveel van deze verdachten zijn (foto)journalisten?</text:p>
      <text:p text:style-name="ifm_p_mt.3.76mm_ifm">Antwoord 3</text:p>
      <text:p text:style-name="ifm_p_ifm">Mahmoud Abu Zeid is één van de 739 verdachten in de zaak die bekendstaat als de «Raba’a sit-in dispersal case». De verdachten staan terecht voor het behoren tot een verboden organisatie, verzet bieden tegen arrestatie, moord met voorbedachten rade, het vandaliseren van publiek bezit, het blokkeren van wegen, een poging om de regering met geweld omver te werpen, het verstoren van de publieke orde, bezit van vuurwapens en munitie zonder vergunning en actieve betrokkenheid bij agressie tegen burgers. Voor zover bekend is Mahmoud Abu Zeid de enige journalist in de zaak.</text:p>
      <text:p text:style-name="ifm_p_mt.3.76mm_ifm">Vraag 4</text:p>
      <text:p text:style-name="ifm_p_ifm">Deelt u de mening dat het eisen van de doodstraf tegen Shawkan voor het uitvoeren van zijn journalistieke werk disproportioneel is? Zo ja, op welke wijze bent u voornemens dit kenbaar te maken bij uw Egyptische collega’s?</text:p>
      <text:p text:style-name="ifm_p_mt.3.76mm_ifm">Antwoord 4</text:p>
      <text:p text:style-name="ifm_p_ifm">Ja, die mening deel ik. Eén van de Nederlandse mensenrechtenprioriteiten wereldwijd is vrijheid van meningsuiting, een belangrijk fundament van onze democratische rechtsstaat. Dit geldt ook voor het belang van vrije nieuwsgaring, vrije pers en de veiligheid van journalisten. Bovendien beschouwt Nederland de doodstraf als een wrede en inhumane wijze van bestraffing. De straf is onomkeerbaar. Daarnaast is nimmer bewezen dat de doodstraf afschrikwekkend werkt. Nederland draagt zorgen hierover uit in de dialoog met Egypte. Meest recent door de mensenrechtenambassadeur in zijn gesprek met de Egyptische onderminister voor mensenrechten in februari jl.</text:p>
      <text:p text:style-name="ifm_p_mt.3.76mm_ifm">Vraag 5</text:p>
      <text:p text:style-name="ifm_p_ifm">Deelt u de mening dat gezien het verloop van het proces tegen Shawkan ernstig te betwijfelen valt of hier sprake is (geweest) van een eerlijk en zorgvuldig juridisch proces? Zo ja, op welke wijze bent u bereid uw zorgen over dit proces over te brengen aan uw Egyptische ambtsgenoot? Zo nee, waarom niet?</text:p>
      <text:p text:style-name="ifm_p_mt.3.76mm_ifm">Antwoord 5</text:p>
      <text:p text:style-name="ifm_p_ifm">Nederland heeft zich samen met Duitsland ingezet om deze zaak in EU-verband te monitoren. Hierover is geen consensus bereikt, omdat het grootste deel van de verdachten in de zaak leden van de Moslimbroederschap zijn. Derhalve monitoren diplomaten van de Nederlandse Ambassade in Caïro, samen met collega’s uit Duitsland, Canada en Noorwegen, op eigen initiatief zittingen in deze zaak. Zij worden echter niet altijd toegelaten tot de rechtszaal. De Nederlandse Ambassade staat in nauw contact met het advocatenteam van Mahmoud Abu Zeid.</text:p>
      <text:p text:style-name="ifm_p_ifm">Advocaten betogen dat er schendingen van een eerlijke procesgang zijn geconstateerd. De bewijsstukken voor deze omvangrijke zaak beslaan meer dan 10.000 pagina’s, maar de rechter gaf de verdediging slechts twee weken om het pleidooi voor te bereiden. Ook weigerde de rechter om filmmateriaal af te spelen, dat door de verdediging als bewijs werd aangevoerd. Bovendien zijn getuigen achter gesloten deuren in afwezigheid van de verdachten gehoord, is het advocaten geweigerd om bepaalde vragen aan getuigen te stellen en waren getuigen in staat om elkaars getuigenissen bij te wonen, iets dat niet is toegestaan volgens de Egyptische wet.</text:p>
      <text:p text:style-name="ifm_p_mt.3.76mm_ifm">Vraag 6</text:p>
      <text:p text:style-name="ifm_p_ifm">Klopt het dat de Europese Unie Egypte financieel ondersteunt, onder andere in het kader van het Europees Nabuurschapsbeleid? Zo ja, in hoeverre acht u het wenselijk dat Egypte dergelijke financiering ontvangt, onder andere bedoeld ter versterking van de democratische rechtsstaat, en ondertussen de persvrijheid beperkt met het eisen van dergelijke disproportionele straffen tegen journalisten?</text:p>
      <text:p text:style-name="ifm_p_mt.3.76mm_ifm">Antwoord 6</text:p>
      <text:p text:style-name="ifm_p_ifm">De Europese Unie ondersteunt Egypte financieel, met als doel democratisering en sociaaleconomische ontwikkeling in Egypte te stimuleren, zoals ook vastgesteld in het Associatieverdrag en de in 2017 vastgestelde EU-Egypte Partnerschapsprioriteiten. Daar zijn specifieke overlegstructuren aan gekoppeld, waarin de EU belangrijke zorgpunten aankaart. Dit gebeurt onder andere op het gebied van democratie en mensenrechten. Daarnaast biedt de EU steun aan mensenrechtenorganisaties in Egypte, bijvoorbeeld via <text:span text:style-name="ifm_span_font.italic_ifm">European Endowment for Democracy</text:span>. Zolang deze dialogen en de steun aan mensenrechtenorganisaties zijn gewaarborgd, en we onze zorgen direct met Egypte kunnen bespreken, acht ik het wenselijk dat de EU Egypte financieel ondersteunt, zodat we samen kunnen werken aan een stabiel en welvarend Egypte. Dat is immers ook rechtstreeks in het Europese en Nederlandse belang.</text:p>
      <text:p text:style-name="ifm_p_mt.3.76mm_ifm">Vraag 7</text:p>
      <text:p text:style-name="ifm_p_ifm">Klopt het dat Nederland ook bilateraal Egypte financiële ondersteuning biedt? Zo ja, in hoeverre acht u het wenselijk dat Egypte dergelijke financiering van Nederland ontvangt ondertussen de persvrijheid beperkt met het eisen van dergelijke disproportionele straffen tegen journalisten?</text:p>
      <text:p text:style-name="ifm_p_mt.3.76mm_ifm">Antwoord 7</text:p>
      <text:p text:style-name="ifm_p_ifm">Ook Nederland biedt Egypte bilaterale ondersteuning, onder andere gericht op het bevorderen van de sociaaleconomische omstandigheden, inclusiviteit en ter ondersteuning van het maatschappelijk middenveld en mensenrechtenorganisaties. Nederland werkt daarnaast samen met Egypte op thema’s als water en landbouw. Nederland ondersteunt juist díe aspecten binnen de Egyptische samenleving, die op een positieve manier bijdragen aan de ontwikkeling van Egypte. Dat is belangrijk vanuit het oogpunt van het behouden en creëren van stabiliteit aan de zuidgrenzen van Europa. Zowel bij het monitoren als het uitkiezen van de projecten die Nederland steunt, wordt zorg gedragen dat Nederlandse steun op geen enkele wijze bijdraagt aan repressie.</text:p>
      <text:p text:style-name="ifm_p_ifm">Daarnaast biedt onze bilaterale steun de mogelijkheid tot een kritische dialoog, onder andere over zaken die ons zorgen baren, zoals de vrijheid van meningsuiting in Egyp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de door Egypte geëiste doodstraf tegen fotojournalist Shawkan</dc:title>
    <meta:user-defined meta:name="OVERHEIDop.ParlID/DC.identifier">ah-tk-20172018-1898</meta:user-defined>
    <meta:user-defined meta:name="OVERHEIDop.vraagnummer">2018Z04941</meta:user-defined>
    <meta:user-defined meta:name="OVERHEIDop.aanhangselNummer">1898</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S.A. Blok</meta:user-defined>
    <meta:user-defined meta:name="OVERHEIDop.vergaderjaar">2017-2018</meta:user-defined>
    <meta:user-defined meta:name="DCTERMS.W3CDTF/OVERHEIDop.datumOntvangst">2018-04-24</meta:user-defined>
    <meta:user-defined meta:name="OVERHEID.StatenGeneraal/DC.creator">Tweede Kamer der Staten-Generaal</meta:user-defined>
    <dc:language>nl</dc:language>
    <meta:user-defined meta:name="DCTERMS.alternative"/>
    <meta:user-defined meta:name="DC.title">Antwoord op vragen van het lid Sjoerdsma over de door Egypte geëiste doodstraf tegen fotojournalist Shawkan</meta:user-defined>
    <meta:user-defined meta:name="DCTERMS.W3CDTF/DCTERMS.available">2018-04-24</meta:user-defined>
    <meta:user-defined meta:name="OVERHEIDop.publicationName">Kamervragen (Aanhangsel)</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