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Kuzu</text:span> (DENK) aan de Minister van Buitenlandse zaken over <text:span text:style-name="ifm_span_font.italic_ifm">demonstrerende Palestijnen die zijn doodgeschoten door het Israëlische leger in Gaza</text:span> (ingezonden 10 april 2018).</text:p>
      <text:p text:style-name="ifm_p_font.roman_mt.3.76mm_ifm">Antwoord van Minister <text:span text:style-name="ifm_span_font.bold_ifm">Blok</text:span> (Buitenlandse Zaken) (ontvangen 24 april 2018)</text:p>
      <text:p text:style-name="ifm_p_mt.3.76mm_ifm">Vraag 1</text:p>
      <text:p text:style-name="ifm_p_ifm">Bent u bekend met het bericht «Dodental door botsing Palestijnen en leger Israël loopt op»?<text:note text:id="ID-2018Z06590-d37e58" text:note-class="footnote"><text:note-citation text:label="1 ">1</text:note-citation><text:note-body><text:p text:style-name="ifm_p_font.normal_size.6.93pt_mt..5mm_indent.-0.1161in_mleft.0.1161in_ifm">https://nos.nl/artikel/2225461-dodental-door-botsing-palestijnen-en-leger-israel-loopt-op.html</text:p></text:note-body></text:note></text:p>
      <text:p text:style-name="ifm_p_mt.3.76mm_ifm">Antwoord 1</text:p>
      <text:p text:style-name="ifm_p_ifm">Ja.</text:p>
      <text:p text:style-name="ifm_p_mt.3.76mm_ifm">Vraag 2</text:p>
      <text:p text:style-name="ifm_p_ifm">Bent u bekend met het bericht «Israëlische Minister van Defensie: geen onderzoek naar geweld Gaza»?<text:note text:id="ID-2018Z06590-d37e72" text:note-class="footnote"><text:note-citation text:label="2 ">2</text:note-citation><text:note-body><text:p text:style-name="ifm_p_font.normal_size.6.93pt_mt..5mm_indent.-0.1161in_mleft.0.1161in_ifm">https://nos.nl/artikel/2225312-israelische-minister-van-defensie-geen-onderzoek-naar-geweld-gaza.html</text:p></text:note-body></text:note></text:p>
      <text:p text:style-name="ifm_p_mt.3.76mm_ifm">Antwoord 2</text:p>
      <text:p text:style-name="ifm_p_ifm">Ja.</text:p>
      <text:p text:style-name="ifm_p_mt.3.76mm_ifm">Vraag 3, 4, 5 en 6</text:p>
      <text:p text:style-name="ifm_p_ifm">Wat is uw reactie op deze berichten?</text:p>
      <text:p text:style-name="ifm_p_ifm">Deelt u de mening van Secretaris-generaal António Guterres van de Verenigde Naties en de mening van EU-buitenlandchef Federica Mogherini dat er een onafhankelijk en transparant onderzoek moet komen naar het recente geweld in de Gazastrook? Zo ja, hoe gaat u hiervoor pleiten? Zo nee, waarom niet?</text:p>
      <text:p text:style-name="ifm_p_ifm">Hoe beoordeelt u het feit dat de regering van Israël niet mee zal werken aan een onafhankelijk onderzoek naar het geweld in de Gazastrook? Bent u bereid om dit te veroordelen?</text:p>
      <text:p text:style-name="ifm_p_ifm">Hoe beoordeelt u de uitspraak van de regering van Israël dat Israëlische soldaten gedaan hebben wat nodig is en dat de betrokken militairen wat haar betreft een medaille verdienen?</text:p>
      <text:p text:style-name="ifm_p_ifm">Bent u bereid om dit te veroordelen?</text:p>
      <text:p text:style-name="ifm_p_mt.3.76mm_ifm">Antwoord 3, 4, 5 en 6</text:p>
      <text:p text:style-name="ifm_p_ifm">Het kabinet is, evenals de EU en de Secretaris-generaal van de VN, zeer bezorgd over het hoge aantal doden, waaronder een minderjarige en een journalist, en gewonden die zijn gevallen door het gebruik van scherpe munitie bij de protesten van de afgelopen weken. Het kabinet onderschrijft de verklaring van de EU, dat dit vragen oproept over de proportionaliteit van het gebruik van geweld. Die vragen moeten worden beantwoord. Naar mening van het kabinet moeten de feiten over de toedracht van de beschietingen en incidenten boven tafel komen, voordat een veroordeling van het Israëlisch optreden of uitspraken hierover aan de orde is. Om deze reden benadrukt het kabinet de noodzaak van een transparant, onafhankelijk en geloofwaardig onderzoek naar alle incidenten. Het kabinet benadrukt ook dat het in het belang van Israël is om een volledig en transparant beeld aan de buitenwereld te geven.</text:p>
      <text:p text:style-name="ifm_p_mt.3.76mm_ifm">Vraag 7</text:p>
      <text:p text:style-name="ifm_p_ifm">Deelt u de mening dat de spanningen tussen Palestina en Israël geëscaleerd zijn door het optreden van Israël? Zo ja, wat voor concrete maatregelen gaat u ondernemen om deze spanningen te de-escaleren? Zo nee, waarom niet?</text:p>
      <text:p text:style-name="ifm_p_mt.3.76mm_ifm">Antwoord 7</text:p>
      <text:p text:style-name="ifm_p_ifm">Aan de geëscaleerde spanningen ligt een combinatie van oorzaken ten grondslag, waaronder de beperkingen die Israël heeft opgelegd op verkeer van goederen en personen, raketbeschietingen vanuit Hamas, de hoge werkloosheid, zeer slechte dienstverlening en het gebrek aan voortgang ten aanzien van intra-Palestijnse verzoening. De opruiende retoriek vanuit de verschillende partijen tijdens de demonstraties deed de spanningen verder toenemen.</text:p>
      <text:p text:style-name="ifm_p_ifm">Nederland heeft voordat de protesten begonnen bij Israël en de Palestijnse Autoriteit (PA) erop aangedrongen escalatie te voorkomen door het vreedzame karakter van de protesten te handhaven en proportioneel te reageren op mogelijke incidenten. Na de eerste protesten heeft Nederland op 30 maart in de spoedzitting van de Veiligheidsraad Israël opgeroepen dat het gebruik van geweld te allen tijde proportioneel en noodzakelijk moet zijn en onderstreept dat scherpe munitie een middel is dat alleen in uiterste gevallen zou moeten worden toegepast. Ook heeft Nederland Hamas opgeroepen het vreedzame karakter van de protesten te waarborgen. Deze boodschappen heeft Nederland sindsdien meermaals overgebracht aan beide zijden. Aangezien nieuwe demonstraties aangekondigd zijn, zal Nederland deze boodschappen blijven herhalen en aandringen op voorkomen van nieuwe slachtoffers of verdere escalatie alsmede op naleving van humanitair oorlogsrecht en mensenrechten.</text:p>
      <text:p text:style-name="ifm_p_mt.3.76mm_ifm">Vraag 8</text:p>
      <text:p text:style-name="ifm_p_ifm">Deelt u de mening dat de regering van Israël volgens internationale mensenrechtenverdragen en VN-resoluties geen geweld tegen Palestijnen mag gebruiken, behalve als het een laatste redmiddel is dat proportioneel wordt aangewend in reactie op een directe bedreiging? Zo ja, vindt u dat dit bij het onderhavige geweld het geval is?</text:p>
      <text:p text:style-name="ifm_p_mt.3.76mm_ifm">Antwoord 8</text:p>
      <text:p text:style-name="ifm_p_ifm">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proportionaliteit en noodzakelijkheid. Scherpe munitie zou alleen in uiterste gevallen moeten worden toegepast. Het kabinet roept Israël op terughoudend te zijn met het gebruik van geweld en verwacht van Israël dat in overeenstemming met het internationaal recht, waaronder het humanitair oorlogsrecht en de mensenrechten, ieder geweldsgebruik proportioneel is. Zie voorts de antwoorden op de vragen 3, 4, 5 en 6.</text:p>
      <text:p text:style-name="ifm_p_mt.3.76mm_ifm">Vraag 9</text:p>
      <text:p text:style-name="ifm_p_ifm">Deelt u de mening dat de Israëlische regering systematisch beleid voert dat de schending van de mensenrechten van Palestijnen als dagelijks gevolg heeft? Zo ja, op welke manieren oefent u op dit moment druk uit op de Israëlische regering om dit systematische beleid te stoppen? Zo nee, waarom niet?</text:p>
      <text:p text:style-name="ifm_p_mt.3.76mm_ifm">Antwoord 9</text:p>
      <text:p text:style-name="ifm_p_ifm">Het kabinet acht het van belang dat zowel Israël als de Palestijnse Autoriteit hun verantwoordelijkheid nemen op basis van relevante verplichtingen onder het internationaal recht. Daarnaast heeft Israël als bezettende mogendheid op basis van het bezettingsrecht een specifieke zorgplicht jegens de Palestijnse bevolking. Het kabinet spreekt beide partijen in bilaterale contacten consequent aan op hun verantwoordelijkheden ten aanzien van naleving van internationaal recht, waaronder mensenrechten. Het Israëlische nederzettingenbeleid, maatregelen als sloop en confiscatie van Palestijnse eigendommen of andere beperkingen staan haaks op het realiseren van een twee-statenoplossing en baren het kabinet dan ook grote zorgen. Het kabinet besteedt intensieve aandacht aan mensenrechtenonderwerpen in de dialoog met de Israëlische autoriteiten en met de Palestijnse Autoriteit. Dit wordt ook nadrukkelijk aan de orde gesteld in de verschillende dialogen die de EU voert met de Israëlische autoriteiten, waaronder de jaarlijkse mensenrechtendialoog. Mensenrechten staan eveneens nadrukkelijk op de agenda in de dialoog tussen de EU en de PA.</text:p>
      <text:p text:style-name="ifm_p_mt.3.76mm_ifm">Vraag 10</text:p>
      <text:p text:style-name="ifm_p_ifm">Bent u bereid om de Israëlische autoriteiten, ook in internationaal verband, een officiële reactie te vragen op het geweld tegen de Palestijnen en de Kamer daarover te informeren? Zo nee, waarom niet?</text:p>
      <text:p text:style-name="ifm_p_mt.3.76mm_ifm">Antwoord 10</text:p>
      <text:p text:style-name="ifm_p_ifm">Het kabinet dringt bij Israël aan dat het gebruik van geweldsmiddelen voor openbare ordehandhaving proportioneel en noodzakelijk moet zijn. Daarnaast roept het kabinet alle partijen op af te zien van verder aanwakkeren van spanningen en weg te blijven van opruiende retoriek. Op basis van het humanitair oorlogsrecht mag de aanwezigheid van burgers niet gebruikt worden om bepaalde plaatsen te vrijwaren voor militaire operaties. Nederland heeft deze positie in internationaal verband reeds uitgedragen, zowel in de EU als in de VN Veiligheidsraad en zal dit ook in de toekomst blijven doen. Deze positie draagt Nederland ook bilateraal uit richting Israël en de Palestijnse Autoriteit.</text:p>
      <text:p text:style-name="ifm_p_mt.3.76mm_ifm">Vraag 11</text:p>
      <text:p text:style-name="ifm_p_ifm">Deelt u de mening dat het voor de de-escalatie van de spanningen en het creëren van een gelijkwaardige situatie tussen Israël en Palestina van groot belang is dat de Nederlandse regering de Palestijnse staat erkent? Zo nee, waarom niet?</text:p>
      <text:p text:style-name="ifm_p_mt.3.76mm_ifm">Antwoord 11</text:p>
      <text:p text:style-name="ifm_p_ifm">Nee. De enige duurzame oplossing voor het Israëlisch-Palestijnse conflict is volgens het kabinet de twee-statenoplossing, gebaseerd op de grenzen van 1967, tenzij de partijen daar onderling andere afspraken over maken. Zoals in het Regeerakkoord vermeld staat is dat een onafhankelijke, democratische en levensvatbare Palestijnse staat naast een veilig en internationaal erkend Israël.</text:p>
      <text:p text:style-name="ifm_p_ifm">Het moment dat er een onderhandelde tweestatenoplossing is, en daarmee sprake van een door Israël erkende Palestijnse staat en erkenning van Israel door de Arabische landen, is volgens het kabinet het moment om over te gaan tot erkenning van een Palestijnse staat.</text:p>
      <text:p text:style-name="ifm_p_mt.3.76mm_ifm">Vraag 12</text:p>
      <text:p text:style-name="ifm_p_ifm">Wilt u deze schriftelijke vragen uiterlijk 24 uur voor aanvang van het algemeen overleg Midden Oosten Vredesproces op 19 april 2018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monstrerende Palestijnen die zijn doodgeschoten door het Israëlische leger in Gaza</dc:title>
    <meta:user-defined meta:name="OVERHEIDop.ParlID/DC.identifier">ah-tk-20172018-1897</meta:user-defined>
    <meta:user-defined meta:name="OVERHEIDop.vraagnummer">2018Z06590</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Kuzu over demonstrerende Palestijnen die zijn doodgeschoten door het Israëlische leger in Gaza</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