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Becker</text:span> (VVD) en <text:span text:style-name="ifm_span_font.bold_ifm">Voordewind</text:span> (ChristenUnie) aan de Minister voor Buitenlandse Handel en Ontwikkelingssamenwerking over <text:span text:style-name="ifm_span_font.italic_ifm">een door Oxfam Novib en een Hamas-activist georganiseerde workshop</text:span> (ingezonden 18 april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4 april 2018)</text:p>
      <text:p text:style-name="ifm_p_mt.3.76mm_ifm">Vraag 1</text:p>
      <text:p text:style-name="ifm_p_ifm">Klopt het dat de heer Abou Amin Rashed, van wie het kabinet eerder verklaarde dat hij betrokken was bij organisaties die fondsen wierven voor Hamas<text:note text:id="ID-2018Z07244-d37e51" text:note-class="footnote"><text:note-citation text:label="1 ">1</text:note-citation><text:note-body><text:p text:style-name="ifm_p_font.normal_size.6.93pt_mt..5mm_indent.-0.1161in_mleft.0.1161in_ifm">Aanhangsel Handelingen, vergaderjaar 2010–2011, nr. 2831</text:p></text:note-body></text:note> en volgens andere bronnen zelfs behoort tot de Europese top van Hamas<text:note text:id="ID-2018Z07244-d37e60" text:note-class="footnote"><text:note-citation text:label="2 ">2</text:note-citation><text:note-body><text:p text:style-name="ifm_p_font.normal_size.6.93pt_mt..5mm_indent.-0.1161in_mleft.0.1161in_ifm">http://nieuws.tpo.nl/2017/02/13/volkskrant-factcheck-mist-feiten-nederlandse-hamas-leider/</text:p></text:note-body></text:note>, blijkens een Facebookbericht van 16 april 2018<text:note text:id="ID-2018Z07244-d37e69" text:note-class="footnote"><text:note-citation text:label="3 ">3</text:note-citation><text:note-body><text:p text:style-name="ifm_p_font.normal_size.6.93pt_mt..5mm_indent.-0.1161in_mleft.0.1161in_ifm">https://www.facebook.com/amin.abourashed.33/posts/1397925923687198</text:p></text:note-body></text:note> in samenwerking met Oxfam Novib een workshop heeft georganiseerd? Zo ja, hoe beoordeelt u dit?</text:p>
      <text:p text:style-name="ifm_p_mt.3.76mm_ifm">Antwoord 1</text:p>
      <text:p text:style-name="ifm_p_ifm">Nee. De bijeenkomst is georganiseerd door <text:span text:style-name="ifm_span_font.italic_ifm">United Civilians for Peace</text:span> (UCP) – samenwerkingsverband tussen Oxfam Novib en PAX. Volgens UCP heeft de heer Rashed geen rol gespeeld bij de organisatie hiervan. Het betrof een openbare bijeenkomst, waarvoor UCP uitnodigingen heeft verstuurd. De heer Rashed heeft volgens UCP geen persoonlijke uitnodiging ontvangen. Het Ministerie van Buitenlandse Zaken is niet betrokken geweest bij de organisatie van de bijeenkomst of het uitnodigingsbeleid.</text:p>
      <text:p text:style-name="ifm_p_mt.3.76mm_ifm">Vraag 2</text:p>
      <text:p text:style-name="ifm_p_ifm">Kunt u nagaan wie het initiatief heeft genomen voor deze activiteit? Heeft Oxfam Novib de heer Rashed uitgenodigd, of is Oxfam Novib betrokken bij een activiteit waartoe de heer Rashed het initiatief heeft genomen?</text:p>
      <text:p text:style-name="ifm_p_mt.3.76mm_ifm">Antwoord 2</text:p>
      <text:p text:style-name="ifm_p_ifm">De heer Rashed was geen initiatiefnemer, was niet betrokken bij de organisatie en was volgens UCP niet persoonlijk uitgenodigd. Oxfam Novib geeft aan dat Oxfam Novib noch UCP bij activiteiten betrokken is geweest waartoe de heer Rashed het initiatief heeft genomen.</text:p>
      <text:p text:style-name="ifm_p_mt.3.76mm_ifm">Vraag 3</text:p>
      <text:p text:style-name="ifm_p_ifm">Klopt de bewering van de heer Rashed dat bij deze workshop afgevaardigden van de Nederlandse regering aanwezig waren? Zo ja, wie en met welk doel?</text:p>
      <text:p text:style-name="ifm_p_mt.3.76mm_ifm">Antwoord 3</text:p>
      <text:p text:style-name="ifm_p_ifm">Nederland zet zich in voor versterken van de Palestijnse economie, ook in Gaza. Hiertoe werkt Nederland onder meer samen met het maatschappelijk middenveld en bedrijfsleven. Om deze reden was er een stagiair van BZ aanwezig, evenals medewerkers van de Rijksdienst voor Ondernemend Nederland (RVO). Zij waren niet bekend met de aanwezigheid van de heer Rashed en hebben hem ter plekke ook niet gesproken.</text:p>
      <text:p text:style-name="ifm_p_mt.3.76mm_ifm">Vraag 4</text:p>
      <text:p text:style-name="ifm_p_ifm">Heeft de Nederlandse regering direct of indirect financieel of logistiek bijgedragen aan deze workshop of aan het project waar deze workshop deel van uitmaakte?</text:p>
      <text:p text:style-name="ifm_p_mt.3.76mm_ifm">Antwoord 4</text:p>
      <text:p text:style-name="ifm_p_ifm">De Nederlandse regering heeft niet bijgedragen aan deze bijeenkomst.</text:p>
      <text:p text:style-name="ifm_p_mt.3.76mm_ifm">Vraag 5</text:p>
      <text:p text:style-name="ifm_p_ifm">Hoeveel geld ontvangt Oxfam Novib in 2017 en 2018 direct of indirect van het kabinet of heeft Oxfam Novib direct of indirect ontvangen ten behoeve van activiteiten die in 2017 en 2018 plaatsvinden of reeds plaats hebben gevonden?</text:p>
      <text:p text:style-name="ifm_p_mt.3.76mm_ifm">Antwoord 5</text:p>
      <text:p text:style-name="ifm_p_ifm">In 2017 en 2018 heeft Oxfam Novib tot dusver een totaalbedrag van 39,76 miljoen euro van het Ministerie van Buitenlandse Zaken ontvangen voor verschillende noodhulp en ontwikkelingsprogramma’s. In diens jaarverslag 2016–17 is te lezen dat Oxfam Novib 17,84 miljoen euro van de EU heeft ontvangen.</text:p>
      <text:p text:style-name="ifm_p_mt.3.76mm_ifm">Vraag 6</text:p>
      <text:p text:style-name="ifm_p_ifm">Is dit kabinet, net als het vorige, van mening dat financiële middelen van de overheid niet mogen bijdragen aan het propageren van BDS (Boycott, Divestment and Sanctions), of aan activiteiten die dit propageren, zoals verwoord in de brief d.d. 7 juli 2016<text:note text:id="ID-2018Z07244-d37e109" text:note-class="footnote"><text:note-citation text:label="4 ">4</text:note-citation><text:note-body><text:p text:style-name="ifm_p_font.normal_size.6.93pt_mt..5mm_indent.-0.1161in_mleft.0.1161in_ifm">Kamerstuk 23 432, nr. 439</text:p></text:note-body></text:note>, die de Kamer ontving naar aanleiding van de aangenomen motie over het niet financieren van organisaties die via hun doelstellingen of activiteiten een boycot van Israël nastreven of bevorderen?<text:note text:id="ID-2018Z07244-d37e118" text:note-class="footnote"><text:note-citation text:label="5 ">5</text:note-citation><text:note-body><text:p text:style-name="ifm_p_font.normal_size.6.93pt_mt..5mm_indent.-0.1161in_mleft.0.1161in_ifm">Kamerstuk 23 432, nr. 438</text:p></text:note-body></text:note></text:p>
      <text:p text:style-name="ifm_p_mt.3.76mm_ifm">Antwoord 6</text:p>
      <text:p text:style-name="ifm_p_ifm">Ja. Het kabinet is tegen een boycot van Israël en streeft naar versterking van de economische relaties met Israël binnen de grenzen van 1967. Hiermee wordt tevens gevolg gegeven aan de eerdere motie Van der Staaij en Voordewind over het aanmoedigen van economische relaties tussen Nederlandse en Israëlische bedrijven (Kamerstuk nummer 23432–363). Het kabinet ondersteunt de internationaal georganiseerde oproep van de BDS (Boycott, Divestment and Sanctions)-beweging niet. Het kabinet hanteert daarom de strikte lijn dat het geen activiteiten financiert die BDS tegen Israël propageren. Daarbij dient overigens opgemerkt te worden dat uitlatingen of bijeenkomsten van de BDS-beweging worden beschermd door de vrijheid van meningsuiting en de vrijheid van vergadering. Vanzelfsprekend mogen ontvangers van financiering zich niet schuldig maken aan discriminatie of aanzetten tot haat en/of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oordewind over een door Oxfam Novib en een Hamas-activist georganiseerde workshop</dc:title>
    <meta:user-defined meta:name="OVERHEIDop.ParlID/DC.identifier">ah-tk-20172018-1896</meta:user-defined>
    <meta:user-defined meta:name="OVERHEIDop.vraagnummer">2018Z07244</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J.S. Voordewind</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de leden Becker en Voordewind over een door Oxfam Novib en een Hamas-activist georganiseerde workshop</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