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huurders duizenden euro’s meer moeten betalen door blokverwarming</text:span> (ingezonden 5 april 2018).</text:p>
      <text:p text:style-name="ifm_p_font.roman_mt.3.76mm_ifm">Mededeling van Minister <text:span text:style-name="ifm_span_font.bold_ifm">Wiebes</text:span> (Economische Zaken en Klimaat) (ontvangen 24 april 2018).</text:p>
      <text:p text:style-name="ifm_p_mt.3.76mm_ifm">Vraag 1</text:p>
      <text:p text:style-name="ifm_p_ifm">Heeft u kennisgenomen van het bericht «Uit pure nood onder een dekentje», waaruit blijkt dat huurders van een appartementencomplex na installatie van een warmtemeter opeens met duizenden euro’s naheffing op de energierekening worden geconfronteerd?<text:note text:id="ID-2018Z06284-d37e58" text:note-class="footnote"><text:note-citation text:label="1 ">1</text:note-citation><text:note-body><text:p text:style-name="ifm_p_font.normal_size.6.93pt_mt..5mm_indent.-0.1161in_mleft.0.1161in_ifm">AD, 2 april 2018, https://www.ad.nl/den-haag/uit-pure-nood-onder-een-dekentje~a703ed6d</text:p></text:note-body></text:note></text:p>
      <text:p text:style-name="ifm_p_mt.3.76mm_ifm">Vraag 2</text:p>
      <text:p text:style-name="ifm_p_ifm">Kunt u aangeven op welke wijze er gestookt moet worden om voor duizenden euro’s aan naheffingen te krijgen?</text:p>
      <text:p text:style-name="ifm_p_mt.3.76mm_ifm">Vraag 3</text:p>
      <text:p text:style-name="ifm_p_ifm">Hoe kan het verschil tussen eerdere energierekeningen en deze heffingen die dezelfde huishoudens in dezelfde woning van het ene op het andere jaar gepresenteerd krijgen worden verklaard?</text:p>
      <text:p text:style-name="ifm_p_mt.3.76mm_ifm">Vraag 4</text:p>
      <text:p text:style-name="ifm_p_ifm">Lijkt het u waarschijnlijk dat deze torenhoge bedragen zijn veroorzaakt door verkeerd stookgedrag, zoals de warmteleverancier beweert? Kunt u dit toelichten?</text:p>
      <text:p text:style-name="ifm_p_mt.3.76mm_ifm">Vraag 5</text:p>
      <text:p text:style-name="ifm_p_ifm">Zijn er meerdere voorbeelden in ons land waar het verschil in rekeningen voor bewoners zo groot is na het installeren van individuele warmtemeters? Zo ja, waar en hoe vaak komt het voor?</text:p>
      <text:p text:style-name="ifm_p_mt.3.76mm_ifm">Vraag 6</text:p>
      <text:p text:style-name="ifm_p_ifm">Bent u bereid onafhankelijk onderzoek naar deze absurde bedragen en de werking van de warmtemeters te laten doen?</text:p>
      <text:p text:style-name="ifm_p_mt.3.76mm_ifm">Vraag 7</text:p>
      <text:p text:style-name="ifm_p_ifm">Op welke wijze zullen bewoners die zo’n torenhoge rekening hebben ontvangen geholpen worden? Bent u bereid in gesprek te gaan met de verhuurder en warmteleverancier Staedion, en eventueel met andere verhuurders die blokverwarming aanbieden, over deze situatie en om daarbij te komen tot acceptabele oplossingen voor de huurders, met eventueel een terugbetaling bij teveel betaalde kosten?</text:p>
      <text:p text:style-name="ifm_p_mt.3.76mm_ifm">Vraag 8</text:p>
      <text:p text:style-name="ifm_p_ifm">Bent u bereid te onderzoeken hoe voorkomen kan worden dat blokverwarming voor zulke schrijnende situaties zorgt en welke maatregelen bent u bereid te nemen? Kunt u dit toelichten?</text:p>
      <text:h text:style-name="ifm_p_font.bold_mt.5.08mm_page.keep-with-next_ifm" text:outline-level="2">Mededeling</text:h>
      <text:p text:style-name="ifm_p_mt.4.23mm_ifm">Hierbij laat ik u weten dat de op 5 april 2018 door het lid Beckerman (SP) gestelde vragen over het bericht dat huurders duizenden euro's meer moeten betalen door blokverwarming (nummer 2018Z06284) niet binnen de gebruikelijke termijn van drie weken kunnen word en beantwoord, vanwege nog lopende interdepartemental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huurders duizenden euro's meer moeten betalen door blokverwarming</dc:title>
    <meta:user-defined meta:name="OVERHEIDop.ParlID/DC.identifier">ah-tk-20172018-1895</meta:user-defined>
    <meta:user-defined meta:name="OVERHEIDop.vraagnummer">2018Z06284</meta:user-defined>
    <meta:user-defined meta:name="OVERHEIDop.aanhangselNummer">1895</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huurders duizenden euro's meer moeten betalen door blokverwarming</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