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het lid <text:span text:style-name="ifm_span_font.bold_ifm">Özütok</text:span> (GroenLinks) aan de Minister van Binnenlandse Zaken en Koninkrijksrelaties over <text:span text:style-name="ifm_span_font.italic_ifm">het bericht «Acht gemeenten accepteren alleen nog pinbetalingen»</text:span> (ingezonden 8 maart 2018).</text:p>
      <text:p text:style-name="ifm_p_font.roman_mt.3.76mm_ifm">Mededeling van Minister <text:span text:style-name="ifm_span_font.bold_ifm">Ollongren</text:span> (Binnenlandse Zaken en Koninkrijksrelaties) (ontvangen 24 april 2018).</text:p>
      <text:p text:style-name="ifm_p_mt.3.76mm_ifm">Vraag 1</text:p>
      <text:p text:style-name="ifm_p_ifm">Kent u het bericht «Acht gemeenten accepteren alleen nog pinbetalingen»?<text:note text:id="n1" text:note-class="footnote"><text:note-citation text:label="1 ">1</text:note-citation><text:note-body><text:p text:style-name="ifm_p_font.normal_size.6.93pt_mt..5mm_indent.-0.1161in_mleft.0.1161in_ifm">https://www.volkskrant.nl/economie/ook-gemeenten-hebben-liever-dat-u-pint-contant-betalen-is-niet-langer-wenselijk~a4578416/</text:p></text:note-body></text:note></text:p>
      <text:p text:style-name="ifm_p_mt.3.76mm_ifm">Vraag 2</text:p>
      <text:p text:style-name="ifm_p_ifm">Deelt u de mening dat contant geld een wettig betaalmiddel is en in principe geaccepteerd dient te worden? Zo nee, waarom niet?</text:p>
      <text:p text:style-name="ifm_p_mt.3.76mm_ifm">Vraag 3</text:p>
      <text:p text:style-name="ifm_p_ifm">Zijn gemeenten verplicht om wettige betaalmiddelen te accepteren? Zo nee, waarom niet?</text:p>
      <text:p text:style-name="ifm_p_mt.3.76mm_ifm">Vraag 4</text:p>
      <text:p text:style-name="ifm_p_ifm">Deelt u de kritiek van de Nationale ombudsman en De Nederlandsche Bank op het feit dat burgers in sommige gemeenten niet contant kunnen betalen? Zo nee, waarom niet?</text:p>
      <text:p text:style-name="ifm_p_mt.3.76mm_ifm">Vraag 5</text:p>
      <text:p text:style-name="ifm_p_ifm">Wat kunnen burgers die, om het even welke reden, alleen met contant geld willen betalen bij gemeenten doen wanneer gemeenten geen contant geld accepteren?</text:p>
      <text:p text:style-name="ifm_p_mt.3.76mm_ifm">Vraag 6</text:p>
      <text:p text:style-name="ifm_p_ifm">Bent u bereid om met de VNG en de betreffende gemeenten in gesprek te gaan over het feit dat contant geld een wettig betaalmiddel is en burgers in principe keuzevrijheid zouden moeten hebben om zelf te bepalen welk wettig betaalmiddel zij willen gebruiken? Zo nee, waarom niet?</text:p>
      <text:h text:style-name="ifm_p_font.bold_mt.5.08mm_page.keep-with-next_ifm" text:outline-level="2">Mededeling</text:h>
      <text:p text:style-name="ifm_p_mt.4.23mm_ifm">Hierbij deel ik u mede dat de schriftelijke vragen van het lid Van der Molen (CDA), het lid Özütok (GroenLinks), de leden Van den Bosch en Van der Linde (VVD) en de leden Van Raak en Leijten (SP) over het toenemend aantal gemeenten dat een pin-only-beleid hanteert niet binnen de gebruikelijke termijn kunnen worden beantwoord.<text:note text:id="ID-1894-d37e61" text:note-class="footnote"><text:note-citation text:label="2 ">2</text:note-citation><text:note-body><text:p text:style-name="ifm_p_font.normal_size.6.93pt_mt..5mm_indent.-0.1161in_mleft.0.1161in_ifm">Het gaat hierbij om de kenmerknummers 2018Z04055, 2018Z04056, 2018Z04058 en 2018Z06275.</text:p></text:note-body></text:note> In verband met de betrokkenheid van verschillende beleidsterreinen vergt de noodzakelijke afstemming voor de beantwoording van deze Kamervragen meer tijd.</text:p>
      <text:p text:style-name="ifm_p_ifm">Ik streef ernaar u de antwoorden uiterlijk eind mei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ütok over het bericht ‘Acht gemeenten accepteren alleen nog pinbetalingen’</dc:title>
    <meta:user-defined meta:name="OVERHEIDop.ParlID/DC.identifier">ah-tk-20172018-1894</meta:user-defined>
    <meta:user-defined meta:name="OVERHEIDop.vraagnummer">2018Z04056</meta:user-defined>
    <meta:user-defined meta:name="OVERHEIDop.aanhangselNummer">1894</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Uitstel beantwoording vragen van het lid Özütok over het bericht ‘Acht gemeenten accepteren alleen nog pinbetalingen’</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