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Van der Molen</text:span> (CDA) aan de Minister van Binnenlandse Zaken en Koninkrijksrelaties over <text:span text:style-name="ifm_span_font.italic_ifm">het bericht «Ook gemeenten doen contant geld in de ban»</text:span> (ingezonden 8 maart 2018).</text:p>
      <text:p text:style-name="ifm_p_font.roman_mt.3.76mm_ifm">Mededeling van Minister <text:span text:style-name="ifm_span_font.bold_ifm">Ollongren</text:span> (Binnenlandse Zaken en Koninkrijksrelaties) (ontvangen 24 april 2018)</text:p>
      <text:p text:style-name="ifm_p_mt.3.76mm_ifm">Vraag 1</text:p>
      <text:p text:style-name="ifm_p_ifm">Hebt u kennisgenomen van het bericht «Ook gemeenten doen contant geld in de ban»?<text:note text:id="ID-2018Z04055-d37e58" text:note-class="footnote"><text:note-citation text:label="1 ">1</text:note-citation><text:note-body><text:p text:style-name="ifm_p_font.normal_size.6.93pt_mt..5mm_indent.-0.1161in_mleft.0.1161in_ifm">De Volkskrant, 7 maart 2018</text:p></text:note-body></text:note></text:p>
      <text:p text:style-name="ifm_p_mt.3.76mm_ifm">Vraag 2</text:p>
      <text:p text:style-name="ifm_p_ifm">In hoeveel gemeenten kunnen burgers niet meer met contant geld betalen?</text:p>
      <text:p text:style-name="ifm_p_mt.3.76mm_ifm">Vraag 3</text:p>
      <text:p text:style-name="ifm_p_ifm">Onderkent u dat er burgers zijn die om uiteenlopende redenen niet willen of kunnen pinnen: zoals ouderen, verstandelijk of visueel beperkten en daklozen?</text:p>
      <text:p text:style-name="ifm_p_mt.3.76mm_ifm">Vraag 4</text:p>
      <text:p text:style-name="ifm_p_ifm">Deelt u de mening van de Nationale ombudsman dat betalen met contant geld mogelijk moet blijven, zeker omdat gemeenten een monopoliepositie hebben. Zo nee, waarom niet?</text:p>
      <text:p text:style-name="ifm_p_mt.3.76mm_ifm">Vraag 5</text:p>
      <text:p text:style-name="ifm_p_ifm">Bent u bereid in overleg te treden met de Vereniging van Nederlandse Gemeenten (VNG) en het Maatschappelijk Overleg Betalingsverkeer (MOB) om gemeenten ertoe te bewegen af te zien van het weigeren van contante betalingen bij publieksbalies en zo uitsluiting te voorkomen?</text:p>
      <text:h text:style-name="ifm_p_font.bold_mt.5.08mm_page.keep-with-next_ifm" text:outline-level="2">Mededeling</text:h>
      <text:p text:style-name="ifm_p_mt.4.23mm_ifm">Hierbij deel ik u mede dat de schriftelijke vragen van het lid Van der Molen (CDA), het lid Özütok (GroenLinks), de leden Van den Bosch en Van der Linde (VVD) en de leden Van Raak en Leijten (SP) over het toenemend aantal gemeenten dat een pin-only-beleid hanteert niet binnen de gebruikelijke termijn kunnen worden beantwoord.<text:note text:id="ID-1891-d37e61" text:note-class="footnote"><text:note-citation text:label="2 ">2</text:note-citation><text:note-body><text:p text:style-name="ifm_p_font.normal_size.6.93pt_mt..5mm_indent.-0.1161in_mleft.0.1161in_ifm">Het gaat hierbij om de kenmerknummers 2018Z04055, 2018Z04056, 2018Z04058 en 2018Z06275.</text:p></text:note-body></text:note> In verband met de betrokkenheid van verschillende beleidsterreinen vergt de noodzakelijke afstemming voor de beantwoording van deze Kamervragen meer tijd.</text:p>
      <text:p text:style-name="ifm_p_ifm">Ik streef ernaar u de antwoorden uiterlijk eind mei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het bericht ‘Ook gemeenten doen contant geld in de ban’</dc:title>
    <meta:user-defined meta:name="OVERHEIDop.ParlID/DC.identifier">ah-tk-20172018-1891</meta:user-defined>
    <meta:user-defined meta:name="OVERHEIDop.vraagnummer">2018Z04055</meta:user-defined>
    <meta:user-defined meta:name="OVERHEIDop.aanhangselNummer">1891</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het lid Van der Molen over het bericht ‘Ook gemeenten doen contant geld in de ba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