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Van Toorenburg</text:span> (CDA), <text:span text:style-name="ifm_span_font.bold_ifm">Buitenweg</text:span> (GroenLinks) en <text:span text:style-name="ifm_span_font.bold_ifm">Van der Graaf</text:span> (ChristenUnie) aan de Minister van Justitie en Veiligheid over <text:span text:style-name="ifm_span_font.italic_ifm">het bericht «Gevaarlijk «pedohandboek» al jaren op internet te vinden»</text:span> (ingezonden 3 april 2018).</text:p>
      <text:p text:style-name="ifm_p_font.roman_mt.3.76mm_ifm">Mededeling van Minister <text:span text:style-name="ifm_span_font.bold_ifm">Grapperhaus</text:span> (Justitie en Veiligheid) (ontvangen 24 april 2018).</text:p>
      <text:p text:style-name="ifm_p_mt.3.76mm_ifm">Vraag 1</text:p>
      <text:p text:style-name="ifm_p_ifm">Bent u bekend met het bericht «Gevaarlijk «pedohandboek» al jaren op internet te vinden»?<text:note text:id="ID-2018Z05947-d37e64" text:note-class="footnote"><text:note-citation text:label="1 ">1</text:note-citation><text:note-body><text:p text:style-name="ifm_p_font.normal_size.6.93pt_mt..5mm_indent.-0.1161in_mleft.0.1161in_ifm">RTL Nieuws d.d. 29 maart 2018, https://www.rtlnieuws.nl/nederland/gevaarlijk-pedohandboek-ongestoord-verspreid-via-internet-politiek-wil-verbod</text:p></text:note-body></text:note></text:p>
      <text:p text:style-name="ifm_p_mt.3.76mm_ifm">Vraag 2</text:p>
      <text:p text:style-name="ifm_p_ifm">Deelt u de mening dat deze zeer verwerpelijke handleiding personen op ideeën kan brengen en zelfs kan helpen bij het misbruiken van kinderen zonder sporen achter te laten?</text:p>
      <text:p text:style-name="ifm_p_mt.3.76mm_ifm">Vraag 3</text:p>
      <text:p text:style-name="ifm_p_ifm">Klopt het dat het bezit of de verspreiding van dit boek niet strafbaar is? Biedt het Nederlandse recht derhalve inderdaad geen mogelijkheden hiertegen iets te ondernemen?</text:p>
      <text:p text:style-name="ifm_p_mt.3.76mm_ifm">Vraag 4</text:p>
      <text:p text:style-name="ifm_p_ifm">Hoe beoordeelt u de door een woordvoerder geuite stellingname van het openbaar ministerie, namelijk dat het niet strafbaar is en daarbij aanvulde "net als handleidingen om bommen te maken of de perfecte moord te plegen. In Nederland hebben we geen gedachtenpolitie»? Zou het gedachtenpolitie zijn wanneer hier actie tegen zou worden ondernomen?</text:p>
      <text:p text:style-name="ifm_p_mt.3.76mm_ifm">Vraag 5</text:p>
      <text:p text:style-name="ifm_p_ifm">Welke mogelijkheden zijn er om het bezit van dit «pedohandboek» en het op papier en digitaal verspreiden ervan strafbaar te stellen? Bent u bereid dit te bewerkstelligen? Zo nee, waarom niet?</text:p>
      <text:p text:style-name="ifm_p_mt.3.76mm_ifm">Vraag 6</text:p>
      <text:p text:style-name="ifm_p_ifm">Klopt het dat het document in Groot-Brittannië al wel strafbaar is en er aldaar mensen zijn veroordeeld op basis van het feit dat ze het document in bezit hadden? Hebben meer landen het strafbaar gesteld?</text:p>
      <text:p text:style-name="ifm_p_mt.3.76mm_ifm">Vraag 7</text:p>
      <text:p text:style-name="ifm_p_ifm">Zijn er gevallen in Nederland bekend van verdachte of veroordeelde kindermisbruikers of kinderpornobezitters die in het bezit waren van een dergelijke handleiding?</text:p>
      <text:p text:style-name="ifm_p_mt.3.76mm_ifm">Vraag 8</text:p>
      <text:p text:style-name="ifm_p_ifm">Kunt u aangeven wat het principiële verschil is tussen dit handboek dat niet verboden is en (virtueel) kinderpornografisch materiaal dat wel verboden is?</text:p>
      <text:h text:style-name="ifm_p_font.bold_mt.5.08mm_page.keep-with-next_ifm" text:outline-level="2">Mededeling</text:h>
      <text:p text:style-name="ifm_p_mt.4.23mm_ifm">Hierbij deel ik u mede dat de schriftelijke vragen van de leden Van Toorenburg (CDA), Buitenweg (GroenLinks) en Van der Graaf (ChristenUnie) van uw Kamer aan de Minister van Justitie en Veiligheid over het bericht «Gevaarlijk «pedohandboek» al jaren op internet te vinden» (ingezonden 3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Buitenweg en Van der Graaf over het bericht ‘Gevaarlijk 'pedohandboek' al jaren op internet te vinden’</dc:title>
    <meta:user-defined meta:name="OVERHEIDop.ParlID/DC.identifier">ah-tk-20172018-1889</meta:user-defined>
    <meta:user-defined meta:name="OVERHEIDop.vraagnummer">2018Z05947</meta:user-defined>
    <meta:user-defined meta:name="OVERHEIDop.aanhangselNummer">1889</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S.J.F. van der Graaf</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de leden Van Toorenburg, Buitenweg en Van der Graaf over het bericht ‘Gevaarlijk 'pedohandboek' al jaren op internet te vind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