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8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5</text:p>
      <text:p text:style-name="ifm_p_font.roman_mt.3.76mm_ifm">Vragen van het lid <text:span text:style-name="ifm_span_font.bold_ifm">Dijksma</text:span> (PvdA) aan de Minister van Volksgezondheid, Welzijn en Sport over <text:span text:style-name="ifm_span_font.italic_ifm">het bericht «De Zorgconsulent failliet: slechte zorg en geen salaris voor personeel»</text:span> (ingezonden 30 maart 2018).</text:p>
      <text:p text:style-name="ifm_p_font.roman_mt.3.76mm_ifm">Antwoord van Minister <text:span text:style-name="ifm_span_font.bold_ifm">De Jonge</text:span> (Volksgezondheid, Welzijn en Sport) (ontvangen 23 april 2018).</text:p>
      <text:p text:style-name="ifm_p_mt.3.76mm_ifm">Vraag 1</text:p>
      <text:p text:style-name="ifm_p_ifm">Bent u bekend met het bericht «De Zorgconsulent failliet: slechte zorg en geen salaris voor personeel»?<text:note text:id="ID-2018Z05868-d37e57" text:note-class="footnote"><text:note-citation text:label="1 ">1</text:note-citation><text:note-body><text:p text:style-name="ifm_p_font.normal_size.6.93pt_mt..5mm_indent.-0.1161in_mleft.0.1161in_ifm">De Gelderlander, «De Zorgconsulent failliet: slechte zorg en geen salaris voor personeel», 29 maart 2018</text:p></text:note-body></text:note></text:p>
      <text:p text:style-name="ifm_p_mt.3.76mm_ifm">Antwoord 1</text:p>
      <text:p text:style-name="ifm_p_ifm">Ja.</text:p>
      <text:p text:style-name="ifm_p_mt.3.76mm_ifm">Vraag 2</text:p>
      <text:p text:style-name="ifm_p_ifm">Was bij u al bekend dat de zorgorganisatie De Zorgconsulent op de rand van een faillissement stond?</text:p>
      <text:p text:style-name="ifm_p_mt.3.76mm_ifm">Antwoord 2</text:p>
      <text:p text:style-name="ifm_p_ifm">Nee. Overigens merk ik op dat uit navraag bij de Inspectie Gezondheidszorg en Jeugd (hierna: de inspectie) is gebleken dat de bestuurder de faillissementsaanvraag niet heeft bevestigd en er ook geen faillissementsuitspraak bekend is.</text:p>
      <text:p text:style-name="ifm_p_mt.3.76mm_ifm">Vraag 3, 4</text:p>
      <text:p text:style-name="ifm_p_ifm">Welke maatregelen zijn in de afgelopen jaren genomen om de kwaliteit van zorg bij De Zorgconsulent te verhogen?</text:p>
      <text:p text:style-name="ifm_p_ifm">Welke verklaring heeft u voor het feit dat de organisatie al onder het vergrootglas lag bij de Inspectie Gezondheidszorg en Jeugd in oprichting, maar dat personeel aangeeft dat de kwaliteit van zorg enkel slechter is geworden?</text:p>
      <text:p text:style-name="ifm_p_mt.3.76mm_ifm">Antwoord 3, 4</text:p>
      <text:p text:style-name="ifm_p_ifm">Naar aanleiding van signalen over een disbalans tussen zorgvraag en geleverde zorg is de inspectie in 2016 een toezichttraject gestart bij de Zorgconsulent. Op basis daarvan concludeerde de inspectie dat de kwaliteit van zorg niet voldeed. De inspectie heeft de zorgaanbieder gewezen op de aanpassingen die nodig waren om de kwaliteit van zorg te verbeteren en aan de wet en regelgeving te voldoen. De Zorgconsulent heeft de tijd gekregen om deze aanpassingen door te voeren. Omdat dit betekende dat ook de zorg op een andere manier moest worden vormgeven was deze tijd ook nodig. De inspectie is de Zorgconsulent in deze periode intensief blijven volgen.</text:p>
      <text:p text:style-name="ifm_p_ifm">Omdat de onderliggende signalen op grond van de beperkt beschikbare gegevens onvoldoende onderzocht konden worden, besloot de inspectie om in 2017 aanvullend onderzoek te doen. In het kader hiervan deed de inspectie documentenonderzoek en bekeek zij dossiers, maar sprak zij ook met cliënten en medewerkers. Daaruit bleek dat de zorg die De Zorgconsulent leverde nog steeds niet voldoende aansloot bij de zorgbehoefte en indicatie van de cliënten. Er bleek een discrepantie te bestaan tussen de zorgvraag en de geïndiceerde zorg en de geleverde zorg. Daarnaast was de geleverde zorg niet overeenkomstig met de gedeclareerde zorg. Ook bleek dat de kwaliteit van de zorg onder druk stond omdat er onvoldoende gekwalificeerd personeel beschikbaar was. De uitkomst van dit onderzoek is ook gedeeld in het Informatie Knooppunt Zorgfraude, waarin de inspectie, NZa, iSZW, Belastingdienst, CIZ, FIOD, OM, VNG en ZN samenwerken om fraude met zorggelden aan te pakken.</text:p>
      <text:p text:style-name="ifm_p_ifm">Wanneer een zorgaanbieder de gevraagde verbetermaatregelen onvoldoende opvolgt kan de inspectie handhavingsmaatregelen inzetten zoals het geven van een aanwijzing. De inspectie heeft daarom aan de Zorgconsulent een aanwijzing gegeven met punten waaraan moest worden voldaan om te zorgen dat iedere cliënt goede zorg krijgt, passend bij de complexe zorgbehoefte van de cliënt. Onderdeel hiervan was het bieden van meer zorg in nabijheid of permanent toezicht, het inzetten van voldoende en goed opgeleid personeel en het opstellen van een scholingsplan voor de medewerkers. Het toezichttraject om de naleving van deze verbeteringen af te dwingen loopt op dit moment nog steeds. De inspectie heeft mij laten weten dat inmiddels de zorg voor de cliënten wordt overgedragen aan andere zorgaanbieders. Zorgkantoren, zorgverzekeraars en gemeenten zijn hier nauw bij betrokken. De inspectie blijft de situatie volgen tot het moment dat de cliënten goed zijn overgedragen.</text:p>
      <text:p text:style-name="ifm_p_mt.3.76mm_ifm">Vraag 6</text:p>
      <text:p text:style-name="ifm_p_ifm">Op welke wijze wordt de zorg van cliënten van De Zorgconsulent nu wel gegarandeerd? Welke mogelijkheden ziet u om het personeel van de organisatie te behouden voor de zorgsector?</text:p>
      <text:p text:style-name="ifm_p_mt.3.76mm_ifm">Antwoord 6</text:p>
      <text:p text:style-name="ifm_p_ifm">Zoals in het antwoord op vraag 3 en 4 ook al aangegeven zijn de verschillende betrokken partners bezig om de zorg voor de cliënten over te dragen. De inspectie blijft dit volgen.</text:p>
      <text:p text:style-name="ifm_p_ifm">Op dit moment is er nog geen sprake van een faillissement van de Zorgconsulent, dus inzet op het toeleiden van medewerkers naar andere werkgevers binnen zorg en welzijn is nog niet aan de orde. Indien er sprake is van een faillissement, dan is het zaak deze medewerkers zo snel mogelijk weer aan een baan te helpen; het liefst binnen de zorg. In de arbeidsmarktregio’s van zorg en welzijn zijn er – ondermeer in het kader van de regionale actieplannen aanpak tekorten (RAAT’s) – contacten tussen het UWV en de regionale werkgeversorganisaties zorg om werklozen naar een baan in de zorg te lei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jksma over het bericht 'De Zorgconsulent failliet: slechte zorg en geen salaris voor personeel'</dc:title>
    <meta:user-defined meta:name="OVERHEIDop.ParlID/DC.identifier">ah-tk-20172018-1885</meta:user-defined>
    <meta:user-defined meta:name="OVERHEIDop.vraagnummer">2018Z05868</meta:user-defined>
    <meta:user-defined meta:name="OVERHEIDop.aanhangselNummer">1885</meta:user-defined>
    <meta:user-defined meta:name="OVERHEIDop.AanhangselTypen/DC.type">Antwoord</meta:user-defined>
    <meta:user-defined meta:name="OVERHEIDop.Parlementair/DC.type">Aanhangsel van de Handelingen</meta:user-defined>
    <meta:user-defined meta:name="OVERHEIDop.indiener">S.A.M. Dijksma</meta:user-defined>
    <meta:user-defined meta:name="OVERHEIDop.ontvanger">H.M. de Jonge</meta:user-defined>
    <meta:user-defined meta:name="OVERHEIDop.vergaderjaar">2017-2018</meta:user-defined>
    <meta:user-defined meta:name="DCTERMS.W3CDTF/OVERHEIDop.datumOntvangst">2018-04-23</meta:user-defined>
    <meta:user-defined meta:name="OVERHEID.StatenGeneraal/DC.creator">Tweede Kamer der Staten-Generaal</meta:user-defined>
    <dc:language>nl</dc:language>
    <meta:user-defined meta:name="DCTERMS.alternative"/>
    <meta:user-defined meta:name="DC.title">Antwoord op vragen van het lid Dijksma over het bericht 'De Zorgconsulent failliet: slechte zorg en geen salaris voor personeel'</meta:user-defined>
    <meta:user-defined meta:name="DCTERMS.W3CDTF/DCTERMS.available">2018-04-24</meta:user-defined>
    <meta:user-defined meta:name="OVERHEIDop.publicationName">Kamervragen (Aanhangsel)</meta:user-defined>
    <meta:user-defined meta:name="OVERHEID.Organisatietype/OVERHEID.organisationType">staten generaal</meta:user-defined>
    <meta:user-defined meta:name="DCTERMS.W3CDTF/DCTERMS.issued">2018-04-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