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de leden <text:span text:style-name="ifm_span_font.bold_ifm">Van Eijs</text:span>, <text:span text:style-name="ifm_span_font.bold_ifm">Sienot</text:span> en <text:span text:style-name="ifm_span_font.bold_ifm">De Groot</text:span> (allen D66) aan de Minister en Staatssecretaris van Infrastructuur en Waterstaat en de Minister van Landbouw, Natuur en Voedselkwaliteit over <text:span text:style-name="ifm_span_font.italic_ifm">het bericht «Onderzoekers: plasticsoep in Stille Oceaan komt vooral van visserij en scheepvaart»</text:span> (ingezonden 29 maart 2018).</text:p>
      <text:p text:style-name="ifm_p_font.roman_mt.3.76mm_ifm">Antwoord van Minister <text:span text:style-name="ifm_span_font.bold_ifm">Van Nieuwenhuizen Wijbenga</text:span> (Infrastructuur en Waterstaat) u mede namens de Staatssecretaris van Infrastructuur en Waterstaat en de Minister van Landbouw, Natuur en Voedselkwaliteit (ontvangen 23 april 2018).</text:p>
      <text:p text:style-name="ifm_p_mt.3.76mm_ifm">Vraag 1</text:p>
      <text:p text:style-name="ifm_p_ifm">Ben u bekend met het artikel «Onderzoekers: plasticsoep in Stille Oceaan komt vooral van visserij en scheepvaart»?<text:note text:id="ID-2018Z05764-d37e64" text:note-class="footnote"><text:note-citation text:label="1 ">1</text:note-citation><text:note-body><text:p text:style-name="ifm_p_font.normal_size.6.93pt_mt..5mm_indent.-0.1161in_mleft.0.1161in_ifm">Volkskrant, 22 maart 2018 (https://www.volkskrant.nl/wetenschap/onderzoekers-plasticsoep-in-stille-oceaan-komt-vooral-van-visserij-en-scheepvaart~a4583137/)</text:p></text:note-body></text:note></text:p>
      <text:p text:style-name="ifm_p_mt.3.76mm_ifm">Antwoord 1</text:p>
      <text:p text:style-name="ifm_p_ifm">Ja.</text:p>
      <text:p text:style-name="ifm_p_mt.3.76mm_ifm">Vraag 2</text:p>
      <text:p text:style-name="ifm_p_ifm">Deelt u de mening van de onderzoekers dat het opruimen van de plasticsoep een illusie is en dat het effectiever is om de productie aan te pakken? Zo ja, welke maatregelen neemt u om de productie aan te pakken? Zo nee, waarom niet?</text:p>
      <text:p text:style-name="ifm_p_mt.3.76mm_ifm">Antwoord 2</text:p>
      <text:p text:style-name="ifm_p_ifm">Uitgangspunt van beleid is dat plastic afval niet in de zee thuis hoort. Het verwijderen van afval draagt daar aan bij. Het beleid richt zich primair op het voorkomen dat plastic afval in de zee terecht komt over de hele keten van ontwerp, productie, gebruik, hergebruik en afvalverwerking, kortom door in te zetten op een circulaire economie. Wij komen hierover nader te spreken naar aanleiding van de Kabinetsreactie op de Transitieagenda kunststoffen.</text:p>
      <text:p text:style-name="ifm_p_ifm">Dat neemt niet weg, dat om schade aan het mariene ecosysteem te voorkomen het plastic zwerfvuil wordt opgeruimd, het liefst op het land of in de rivieren, zo nodig in zee en in de oceaan. Fishing for litter draagt hier aan bij (zie antwoord op vraag 6), maar ook een initiatief als The Ocean Cleanup richt zich op dit doel.</text:p>
      <text:p text:style-name="ifm_p_mt.3.76mm_ifm">Vraag 3</text:p>
      <text:p text:style-name="ifm_p_ifm">Herkent u zich in de conclusie van de onderzoekers dat de plastic soep in de Stille Oceaan vooral afkomstig is van de visserij en de scheepvaart? Zo ja, wat vindt u hiervan? Zo nee, waarom niet?</text:p>
      <text:p text:style-name="ifm_p_mt.3.76mm_ifm">Antwoord 3</text:p>
      <text:p text:style-name="ifm_p_ifm">Ja, voor de Great Pacific Garbage Patch, het gebied in de Stille Oceaan tussen Hawaii en Californië, waarop de bevindingen uit het artikel in Nature Scientific Reports betrekking hebben en waarop het artikel in de Volkskrant gebaseerd is, lijkt dit het geval te zijn. De conclusies uit het artikel kunnen echter niet rechtstreeks naar de Noordzee vertaald worden.</text:p>
      <text:p text:style-name="ifm_p_mt.3.76mm_ifm">Vraag 4</text:p>
      <text:p text:style-name="ifm_p_ifm">Heeft u zicht op het aandeel van de Nederlandse visserij- en scheepvaartsector op de plasticsoep? Zo ja, kunt u dit toelichten?</text:p>
      <text:p text:style-name="ifm_p_mt.3.76mm_ifm">Antwoord 4</text:p>
      <text:p text:style-name="ifm_p_ifm">Uit de resultaten van zwerfvuilmetingen op Noordzeestranden in het Intermediate Assessment 2017 van OSPAR blijkt dat in de zuidelijke Noordzee in 2014/2015 de categorie verpakkingsmateriaal het grootste aandeel heeft (bijna 40%) in het aantal gevonden items en afval van netten en touwen ruim een kwart. In de Noordelijke Noordzee hebben netten en touwen het grootste aandeel (30%).</text:p>
      <text:p text:style-name="ifm_p_ifm">Op de vier Nederlandse niet-toeristenstranden waarop met de OSPAR-methode wordt gemonitord, hebben netten en touwen als categorie het grootste aandeel (ca. 38%) in het aantal gevonden items. In de periode 2010–2015 is een significante afname met 11% van het aantal gevonden afvalitems vastgesteld, ook voor netten en touwen. Er is geen specifieke informatie over het aandeel hierin van Nederlandse schepen.</text:p>
      <text:p text:style-name="ifm_p_mt.3.76mm_ifm">Vraag 5</text:p>
      <text:p text:style-name="ifm_p_ifm">Hoe ziet u de rol van Nederland in de aanpak van de plasticsoep? Hoe ziet u specifiek de rol van de (Nederlandse) visserij en scheepvaart in de aanpak van de plasticsoep?</text:p>
      <text:p text:style-name="ifm_p_mt.3.76mm_ifm">Antwoord 5</text:p>
      <text:p text:style-name="ifm_p_ifm">Nederland is nationaal en internationaal actief bij het terugdringen van plastic in oceanen en de Noordzee. Daarbij is gezien het zwerfvuil dat van zeebronnen afkomstig is zeker een rol weggelegd voor de visserijsector en de scheepvaartsector. Over de rol van visserij en scheepvaart verwijs ik naar de antwoorden op de vragen 6–9.</text:p>
      <text:p text:style-name="ifm_p_mt.3.76mm_ifm">Vraag 6</text:p>
      <text:p text:style-name="ifm_p_ifm">Wat zijn de huidige afspraken met de Nederlandse visserij- en scheepvaartsector betreffende hun aandeel in en de aanpak van de plasticsoep? Acht u het gezien de cijfers uit dit onderzoek nodig nieuwe (extra) afspraken te maken? Zo ja, waar denkt u dan aan? Zo nee, waarom niet?</text:p>
      <text:p text:style-name="ifm_p_mt.3.76mm_ifm">Antwoord 6</text:p>
      <text:p text:style-name="ifm_p_ifm">Nationaal heeft de rijksoverheid met bedrijfsleven en andere overheden green deals gesloten op het gebied van afval uit de visserij en de scheepvaart en een green deal over schone stranden.</text:p>
      <text:p text:style-name="ifm_p_ifm">In de Green Deal Visserij voor een Schone Zee werken visserijsector, rijksoverheid, havens en afvalverwerkers samen om te voorkomen dat operationeel afval (o.a. netten) en huishoudelijk afval in zee belanden. De Green Deal boekt goede vooruitgang: in 2017 is 143 ton netten verzameld om te worden gerecycled, een recordhoeveelheid. Bovendien doen 113 Nederlandse vissersschepen mee aan het programma Fishing for Litter. Zij nemen het afval dat ze opvissen mee naar de haven. Van dit afval is door de vissers in 2017 ca. 300 ton opgehaald. Afvalvoorzieningen in visserijhavens zijn steeds beter georganiseerd. In veel Nederlandse visserijhavens kunnen operationeel afval, huishoudelijk afval en afval uit Fishing for Litter en pluis gescheiden worden ingeleverd.</text:p>
      <text:p text:style-name="ifm_p_ifm">Deze successen zijn reden om de met de visserijsector ingezette lijn onverminderd door te zetten. De ambitie is om in 2020 geen nieuw afval vanuit de Nederlandse visserij op de Nederlandse stranden aan te treffen.</text:p>
      <text:p text:style-name="ifm_p_ifm">In de Green Deal Scheepsafvalketen zijn concrete afspraken opgenomen om de maritieme afvalkringloop te sluiten door afvalpreventie, risico-gebaseerd toezicht, gescheiden inzameling van plastic scheepsafval en harmonisering van (internationale) procedures. In de havens van Amsterdam en Rotterdam kan bijvoorbeeld schoon plastic scheepsafval onbeperkt kosteloos worden afgegeven. De afgifte van scheepsafval in de Nederlandse havens is tussen 2006 en 2016 meer dan verdubbeld van 105.000 ton tot 233.000 ton.</text:p>
      <text:p text:style-name="ifm_p_mt.3.76mm_ifm">Vraag 7</text:p>
      <text:p text:style-name="ifm_p_ifm">Welke afspraken zijn er momenteel op Europees niveau met de visserij- en scheepvaartsector gemaakt om hun bijdrage aan de plasticsoep te verminderen? Kunt u de effectiviteit van deze maatregelen inzichtelijk maken?</text:p>
      <text:p text:style-name="ifm_p_mt.3.76mm_ifm">Antwoord 7</text:p>
      <text:p text:style-name="ifm_p_ifm">Op Europees niveau is de Richtlijn Havenontvangstvoorzieningen van kracht. Doel van deze Richtlijn is om de beschikbaarheid en het gebruik van havenontvangstvoorzieningen in Europese havens te verbeteren. In de Richtlijn zijn verplichtingen opgenomen voor de zeevaart (bijvoorbeeld afgifteplicht en afvalmeldingsplicht) en voor de zeehavens (bijvoorbeeld Havenafvalplan en indirecte financieringssysteem). Deze Richtlijn wordt momenteel herzien (zie antwoord op vraag 8).</text:p>
      <text:p text:style-name="ifm_p_ifm">Er zijn op dit moment geen (andere) afspraken op Europees niveau met de visserij- en scheepvaartsector.</text:p>
      <text:p text:style-name="ifm_p_ifm">Wel zijn de financieringssystemen voor havenontvangstvoorzieningen gelijk getrokken met die van de Vlaamse havens en worden er afspraken gemaakt over kwaliteitscriteria voor havenontvangstvoorzieningen.</text:p>
      <text:p text:style-name="ifm_p_ifm">Verder werkt Nederland in OSPAR-verband samen met andere landen in de implementatie van het Regional Action Plan Marine Litter aan het terugdringen van afval vanuit de visserij en scheepvaart. Hierbij betrekt Nederland de visserij- en scheepvaartsector.</text:p>
      <text:p text:style-name="ifm_p_mt.3.76mm_ifm">Vraag 8</text:p>
      <text:p text:style-name="ifm_p_ifm">In hoeverre acht u het nodig om hier in Europees verband scherpere afspraken over te maken? Bent u bereid om zich hier namens Nederland extra voor in te spannen?</text:p>
      <text:p text:style-name="ifm_p_mt.3.76mm_ifm">Antwoord 8</text:p>
      <text:p text:style-name="ifm_p_ifm">In het voorstel van de Europese Commissie voor een nieuwe EU Richtlijn voor havenontvangstvoorzieningen (Port Reception Facilities) wordt sterk ingezet op het tegengaan van marien zwerfvuil vanuit zeevaart en visserij. Zo wordt voor vuilnis van schepen een specifiek indirect financieringssysteem voorgesteld (het zogenaamde «100% No Special Fee» systeem). Dit systeem geeft schepen het recht om, na de betaling van de verplichte indirecte afvalheffing aan de havenbeheerder, al hun vuilnis aan boord «gratis» af te geven. Dit systeem gaat ook voor vistuig gelden, waardoor de financiële drempel voor afgifte wordt verlaagd. De visserij gaat ook sterker onder de andere verplichtingen (meldingsverplichtingen en inspectie) van de Richtlijn vallen. Nederland heeft zich actief ingezet voor een herziening van de Richtlijn en kan zich in grote lijnen vinden in het voorstel van de Commissie. De visserijsector zal betrokken worden bij de implementatie van de richtlijn.</text:p>
      <text:p text:style-name="ifm_p_mt.3.76mm_ifm">Vraag 9</text:p>
      <text:p text:style-name="ifm_p_ifm">Welke afspraken zijn er momenteel op mondiaal niveau met de visserij- en scheepvaartsector om hun bijdrage aan de plasticsoep te verminderen? Wat is de rol van Nederland hierin?</text:p>
      <text:p text:style-name="ifm_p_mt.3.76mm_ifm">Antwoord 9</text:p>
      <text:p text:style-name="ifm_p_ifm">Ik zet ook internationaal stevig in op een aanpak van plastic soep. Daarvoor werk ik nauw samen met een EU-coalitie (Zweden, VK, Frankrijk) van gelijkgezinde landen (koplopers).</text:p>
      <text:p text:style-name="ifm_p_ifm">Verder is Nederland deelnemer geworden van een internationaal initiatief om spooknetten tegen te gaan (Global Ghost Gear Initiative) en steunt Nederland evenals de Europese Commissie het gear-marking project van FAO. Ook draagt Nederland actief bij aan het UNEP Global Partnerschap voor Marine Litter, waarin ook FAO en IMO partner zijn.</text:p>
      <text:p text:style-name="ifm_p_ifm">In OSPAR-verband is Nederland actief in het Regionale Actieplan Marien Zwerfvuil waarin de OSPAR-landen hun maatregelen om zwerfvuil op zee tegen te gaan afstemmen. In deze initiatieven en samenwerkingsverbanden is nadrukkelijk aandacht voor het voorkomen dat afgedankte netten in zee belanden en hergebruik van netten.</text:p>
      <text:p text:style-name="ifm_p_ifm">Overigens zijn de visserij- en de scheepvaartsector al gebonden aan de verplichtingen uit Annex V van het MARPOL-verdrag van de Internationale Maritieme Organisatie (IMO), dat lozing van huishoudelijk en operationeel afval van schepen op zee, op een enkele uitzondering na,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Sienot en De Groot over het bericht 'Onderzoekers: plasticsoep in Stille Oceaan komt vooral van visserij en scheepvaart'</dc:title>
    <meta:user-defined meta:name="OVERHEIDop.ParlID/DC.identifier">ah-tk-20172018-1879</meta:user-defined>
    <meta:user-defined meta:name="OVERHEIDop.vraagnummer">2018Z05764</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T.C. de Groot</meta:user-defined>
    <meta:user-defined meta:name="OVERHEIDop.indiener">J.M. van Eijs</meta:user-defined>
    <meta:user-defined meta:name="OVERHEIDop.ontvanger">C. van Nieuwenhuizen Wijbenga</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de leden Van Eijs, Sienot en De Groot over het bericht 'Onderzoekers: plasticsoep in Stille Oceaan komt vooral van visserij en scheepvaart'</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