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7</text:p>
      <text:p text:style-name="ifm_p_font.roman_mt.3.76mm_ifm">Vragen van het lid <text:span text:style-name="ifm_span_font.bold_ifm">Von Martels</text:span> (CDA) aan de Minister van Infrastructuur en Waterstaat over <text:span text:style-name="ifm_span_font.italic_ifm">de aanbesteding van de Afsluitdijk</text:span> (ingezonden 21 maart 2018).</text:p>
      <text:p text:style-name="ifm_p_font.roman_mt.3.76mm_ifm">Antwoord van Minister <text:span text:style-name="ifm_span_font.bold_ifm">Van Nieuwenhuizen Wijbenga</text:span> (Infrastructuur en Waterstaat) (ontvangen 23 april 2018).</text:p>
      <text:p text:style-name="ifm_p_mt.3.76mm_ifm">Vraag 1</text:p>
      <text:p text:style-name="ifm_p_ifm">Kent u het bericht «Investering in sluis in Afsluitdijk moet economische kansen bieden voor Overijssel»<text:note text:id="n1" text:note-class="footnote"><text:note-citation text:label="1 ">1</text:note-citation><text:note-body><text:p text:style-name="ifm_p_font.normal_size.6.93pt_mt..5mm_indent.-0.1161in_mleft.0.1161in_ifm">Website RTV oost, 7 maart 2018 (http://www.rtvoost.nl/nieuws/287688/investering-in-sluis-in-afsluitdijk-moet-economische-kansen-bieden-voor-overijssel)</text:p></text:note-body></text:note>?</text:p>
      <text:p text:style-name="ifm_p_mt.3.76mm_ifm">Antwoord 1</text:p>
      <text:p text:style-name="ifm_p_ifm">Ja.</text:p>
      <text:p text:style-name="ifm_p_mt.3.76mm_ifm">Vraag 2</text:p>
      <text:p text:style-name="ifm_p_ifm">Bent u het eens met de conclusie dat de betrouwbaarheid van de bruggen bij Kornwerderzand, ondanks de uitgevoerde en geplande onderhoudsinspanningen, niet gegarandeerd kan worden voor de resterende levensduur?</text:p>
      <text:p text:style-name="ifm_p_mt.3.76mm_ifm">Antwoord 2</text:p>
      <text:p text:style-name="ifm_p_ifm">Zoals ik u op eerdere Kamervragen heb geantwoord, worden de komende jaren werkzaamheden uitgevoerd aan de bruggen bij Den Oever en bij Kornwerderzand. Zo vindt in 2020 groot onderhoud aan het rijdek plaats en is rond 2025 de vervanging van het bovendek (inclusief de bewegende delen) voorzien. De investering in de bestaande infrastructuur is van belang om de betrouwbaarheid en de beschikbaarheid van (vaar)wegen op peil te houden. Deze aanpak betekent niet dat storingen aan de bruggen en/of sluizen helemaal kunnen worden uitgesloten.</text:p>
      <text:p text:style-name="ifm_p_mt.3.76mm_ifm">Vraag 3</text:p>
      <text:p text:style-name="ifm_p_ifm">Ziet u kansen om het gezamenlijke projectvoorstel van het Rijk en de regio voor de verbreding van de sluis bij Kornwerderzand en een totale vernieuwing van de bruggen op korte termijn alsnog mee te nemen binnen het project Afsluitdijk, nu hier sprake is van een meevaller van € 81 miljoen en wetende dat dit ook tot financiële synergie zal leiden?</text:p>
      <text:p text:style-name="ifm_p_mt.3.76mm_ifm">Antwoord 3</text:p>
      <text:p text:style-name="ifm_p_ifm">Het project Afsluitdijk is onlangs gegund. Het vervangen van de bruggen (en verbreding van de sluis) maakt geen onderdeel uit van deze aanbesteding. Wel is er, door de ligging en grootte van de keersluis (stormvloedkering), rekening gehouden met het niet onmogelijk maken van vervangen van de bruggen en verbreden van de sluis. Het nu toevoegen van vervanging van de bruggen en/ of de sluis aan project Afsluitdijk is om verschillende redenen niet mogelijk: het is strijdig met de aanbestedingswet, er is geen financiële dekking en het zou leiden tot vertraging van de versterking van de Afsluitdijk.</text:p>
      <text:p text:style-name="ifm_p_ifm">Op dit moment is er nog geen zicht op of er in het project Afsluitdijk sprake is van een eventuele aanbestedingsmeevaller. Dit wordt duidelijker na Contract Close, Financial Close en financiële inpassing in de begroting. Het project Afsluitdijk wordt uit het Deltafonds gefinancierd en eventuele aanbestedingsmeevallers zullen in beginsel toevallen aan de investeringsruimte van het Deltafonds.</text:p>
      <text:p text:style-name="ifm_p_ifm">De vervanging de bruggen en sluis dragen strikt genomen niet bij aan de doelen van het Deltafonds en kunnen daarom niet uit het Deltafonds gefinancierd worden. Het Deltafonds heeft immers een wettelijk vastgelegde scope, namelijk waterveiligheid, waterkwaliteit en zoetwater.</text:p>
      <text:p text:style-name="ifm_p_mt.3.76mm_ifm">Vraag 4</text:p>
      <text:p text:style-name="ifm_p_ifm">Kunt u, gelet op de motie-van de Graaf c.s. (Kamerstuk 34 775 A, nr. 34), de Kamer drie weken voor de presentatie van de voorjaarsnota informeren over de hoofdlijnen van het gezamenlijke projectvoorstel van het Rijk en de regio voor de verbreding van de sluis bij Kornwerderzand inclusief, rekening houdend met de mogelijke vrijval van € 81 miljoen na de aanbesteding van de nieuwe Afsluitdijk, een financieringsvoorstel? Kunt u hierin de noodzaak tot versnelde vervanging van de bruggen meenemen?</text:p>
      <text:p text:style-name="ifm_p_mt.3.76mm_ifm">Antwoord 4</text:p>
      <text:p text:style-name="ifm_p_ifm">Overeenkomstig de motie-van de Graaf c.s. (Kamerstuk 34 775 A, nr. 34) werkt de regio met ondersteuning van het rijk momenteel aan een financieringsvoorstel voor een bredere sluis bij Kornwerderzand. Veel onderdelen van het financieringsvoorstel worden door regio en rijk nu nog inhoudelijk uitgezocht, waaronder het (technisch) ontwerp en financieringsbronnen voor een nieuwe sluis, de hierboven geschetste conclusies over de bruggen worden hierin meegenomen zoals hierboven vermeld in het antwoord bij vraag 2. Het is daarom nog niet mogelijk voorafgaand aan de voorjaarsnota een algemene stand van zaken te geven over het financieringsvoorstel. In algemeen overleg met Uw Kamer op 13 maart j.l. heb ik aangegeven dat ik u medio dit jaar in het kader van het MIRT-overleg nader zal informeren over de stand van zaken ten aanzien van het financieringsvoorstel va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de aanbesteding van de Afsluitdijk</dc:title>
    <meta:user-defined meta:name="OVERHEIDop.ParlID/DC.identifier">ah-tk-20172018-1877</meta:user-defined>
    <meta:user-defined meta:name="OVERHEIDop.vraagnummer">2018Z05126</meta:user-defined>
    <meta:user-defined meta:name="OVERHEIDop.aanhangselNummer">1877</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 van Nieuwenhuizen Wijbenga</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Antwoord op vragen van het lid Von Martels over de aanbesteding van de Afsluitdijk</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OVERHEID.TaxonomieBeleidsagenda/OVERHEID.category">Verkeer | Water</meta:user-defined>
    <meta:user-defined meta:name="OVERHEIDop.versieInformatie"/>
  </office:meta>
</office:document-meta>
</file>