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Alkaya</text:span> (SP) aan de Minister van Binnenlandse Zaken en Koninkrijksrelaties over <text:span text:style-name="ifm_span_font.italic_ifm">het bericht «Hoe mooi zou het zijn, een chip bij de geboorte»</text:span> (ingezonden 30 maart 2018).</text:p>
      <text:p text:style-name="ifm_p_font.roman_mt.3.76mm_ifm">Antwoord van Staatssecretaris <text:span text:style-name="ifm_span_font.bold_ifm">Knops</text:span> (Binnenlandse Zaken en Koninkrijksrelaties) (ontvangen 23 april 2018).</text:p>
      <text:p text:style-name="ifm_p_mt.3.76mm_ifm">Vraag 1</text:p>
      <text:p text:style-name="ifm_p_ifm">Heeft u kennisgenomen van het artikel «Hoe mooi zou het zijn, een chip bij de geboorte»?<text:note text:id="ID-2018Z05861-d37e49" text:note-class="footnote"><text:note-citation text:label="1 ">1</text:note-citation><text:note-body><text:p text:style-name="ifm_p_font.normal_size.6.93pt_mt..5mm_indent.-0.1161in_mleft.0.1161in_ifm">iBestuur, Special Samen Organiseren, jaargang 8, april 2018 (https://t.co/b4zbN8pC1Z)</text:p></text:note-body></text:note></text:p>
      <text:p text:style-name="ifm_p_mt.3.76mm_ifm">Antwoord 1</text:p>
      <text:p text:style-name="ifm_p_ifm">Ja, maar ik wijs u er op dat de VNG inmiddels op haar website de volgende rectificatie heeft geplaatst:</text:p>
      <text:p text:style-name="ifm_p_ifm">«Aangepast op 31-03-2018: Nieuwe illustratie geplaatst. Tekst toegevoegd: «Op je identiteitsbewijs, je mobieltje of wat er ook maar in aanmerking komt.» De verwijzing «bij geboorte» verwijderd uit artikel en kop.</text:p>
      <text:p text:style-name="ifm_p_ifm">VNG Realisatie betreurt het dat door de combinatie van de oorspronkelijke illustratie en de verwijzing in kop en tekst naar «geboorte» ten onrechte de indruk kon ontstaan dat geïnterviewde gemeentesecretaris Atsma pleitte voor het inbrengen van een chip bij een pasgeborene»</text:p>
      <text:p text:style-name="ifm_p_ifm">https://ibestuur.nl/partner-vng-realisatie/digitale-identiteit-opent-alle-deuren</text:p>
      <text:p text:style-name="ifm_p_mt.3.76mm_ifm">Vraag 2, 4, 5</text:p>
      <text:p text:style-name="ifm_p_ifm">Wie hebben er plaats in de Taskforce Samen Organiseren? Door wie worden zij gefinancierd?</text:p>
      <text:p text:style-name="ifm_p_ifm">Wat zijn de andere speerpunten van de Taskforce Samen Organiseren?</text:p>
      <text:p text:style-name="ifm_p_ifm">Hoe zien de «proeftuinen» die in het artikel worden genoemd er precies uit?</text:p>
      <text:p text:style-name="ifm_p_mt.3.76mm_ifm">Antwoord 2, 4, 5</text:p>
      <text:p text:style-name="ifm_p_ifm">De Taskforce Samen Organiseren is een initiatief van de VNG. Ik heb daarom de VNG gevraagd mij op dit nader te informeren. Hieronder treft u het antwoord van de VNG op deze vragen aan.</text:p>
      <text:p text:style-name="ifm_p_ifm">Antwoord 2</text:p>
      <text:p text:style-name="ifm_p_ifm">«De Taskforce is een groep vertegenwoordigers van gemeenten en een ketenpartner die met de VNG de doelstellingen invullen die alle gemeenten samen zich hebben gesteld ten aanzien van het verbeteren van de dienstverlening aan burgers: door te investeren in een sterk verbeterde informatievoorziening en meer en betere online services te ontwikkelen. De samenstelling van de Taskforce kunt u vinden via de onderstaande link: https://vng.nl/vereniging/samen-organiseren/leden-van-de-taskforce.</text:p>
      <text:p text:style-name="ifm_p_ifm">De activiteiten van de Taskforce worden door alle gemeenten gezamenlijk gefinancierd, via de VNG. De leden van de Taskforce zijn overigens in dienst van hun gemeenten en zetten zich in vanuit hun gemeentelijke functie.</text:p>
      <text:p text:style-name="ifm_p_ifm">Antwoord 4</text:p>
      <text:p text:style-name="ifm_p_ifm">De Taskforce heeft als doel om de ontwikkeling van standaarden en voorzieningen die voor de gezamenlijke gemeenten van belang zijn aan te jagen.</text:p>
      <text:p text:style-name="ifm_p_ifm">Andere speerpunten van de taskforce zijn het gezamenlijk ontwikkelen (en beheren) van:</text:p>
      <text:p text:style-name="ifm_p_ifm">standaarden voor dienstverlening op het terrein van de Omgevingswet, gemeentebelastingen en Werk en Inkomen</text:p>
      <text:p text:style-name="ifm_p_ifm">gemeentelijke digitale infrastructuur</text:p>
      <text:p text:style-name="ifm_p_ifm">initiatieven op terrein van informatiebeveiliging.</text:p>
      <text:p text:style-name="ifm_p_ifm">Antwoord 5</text:p>
      <text:p text:style-name="ifm_p_ifm">Het zijn projecten waarin gemeenten onderling en samen met belangrijke partners (bijvoorbeeld het Ministerie van Binnenlandse Zaken en Koninkrijksrelaties, de markt,de wetenschap en ook burgerpanels) proberen nieuwe oplossingen in het kader van de «digitale identiteit» te ontwikkelen dan wel te testen in een afgeschermde omgeving.»</text:p>
      <text:p text:style-name="ifm_p_mt.3.76mm_ifm">Vraag 3, 6</text:p>
      <text:p text:style-name="ifm_p_ifm">Bent u het eens met de uitspraak dat het mooi zou zijn om als mens al bij de geboorte een chip te krijgen om bijvoorbeeld rijbewijzen aan te vragen? Zo nee, welke bezwaren ziet u?</text:p>
      <text:p text:style-name="ifm_p_ifm">Deelt u de mening dat nadenken over digitale identiteiten en chips in lichamen, op zijn zachtst uitgedrukt, een stap te ver is nu er nog geen goede Basisregistratie Personen (BRP) is en DigiD onveilig is? Zo nee, waarom niet?</text:p>
      <text:p text:style-name="ifm_p_mt.3.76mm_ifm">Antwoord 3, 6</text:p>
      <text:p text:style-name="ifm_p_ifm">Zie het antwoord op vraag 1. In het artikel wordt niet gesproken van het implanteren van een chip bij geboorte, maar van het toekennen van een digitale identiteit bij geboorte en vastlegging daarvan in een chip op bijvoorbeeld een identiteitsdocument waarmee vervolgens de identificatie van de desbetreffende persoon in contacten met instanties kan plaatsvinden.</text:p>
      <text:p text:style-name="ifm_p_ifm">Overigens wijs ik er op dat bij geboorte in Nederland aan een ieder een administratieve identiteit in de vorm van registratie in de Basisregistratie Personen en een daaraan gekoppeld burgerservicenummer wordt verstrekt. Deze administratieve identiteit wordt later in het leven gebruikt voor het verstrekken van diensten aan burgers zoals bij het aanvragen van een identiteitsbewijs, het uitoefenen van het kiesrecht of het voldoen aan verplichtingen zoals het betalen van belastingen. Deze administratieve identiteit vormt tevens de basis voor de digitale identiteit van burgers in de zin van DigiD. Identiteitsdocumenten (paspoorten, identiteitskaarten en rijbewijzen) zijn in Nederland alle voorzien van een chip. Ik verwacht bovendien nog voor de zomer bij u het wetsvoorstel Digitale overheid in te dienen waarin wordt geregeld dat op de chip op het rijbewijs en de Nederlandse identiteitskaart een zogenaamde e-functionaliteit wordt toegevoegd om veiliger dan met het huidige DigiD digitaal zaken te kunnen doen met de Nederlandse overheid.</text:p>
      <text:p text:style-name="ifm_p_mt.3.76mm_ifm">Vraag 7</text:p>
      <text:p text:style-name="ifm_p_ifm">Deelt u de mening dat er ontzettend veel ethische bezwaren en bezwaren op heb gebied van privacy kleven aan het creëren van zo'n «digitale identiteit» en het plaatsen van chips in mensen bij de geboorte? Zo nee, waarom niet? Zo ja, hoe wordt dit geborgd bij de werkzaamheden van de Taskforce Samen Organiseren?</text:p>
      <text:p text:style-name="ifm_p_mt.3.76mm_ifm">Antwoord 7</text:p>
      <text:p text:style-name="ifm_p_ifm">Zie antwoord op vraag 1; van (het voornemen tot) het inbrengen van chips is geen sprake.</text:p>
      <text:p text:style-name="ifm_p_mt.3.76mm_ifm">Vraag 8</text:p>
      <text:p text:style-name="ifm_p_ifm">In hoeverre houden deze Taskforce en de projecten die zij doen verband met de ontwikkeling van de BRP?</text:p>
      <text:p text:style-name="ifm_p_mt.3.76mm_ifm">Antwoord 8</text:p>
      <text:p text:style-name="ifm_p_ifm">Er is op dit moment geen directe relatie tussen de activiteiten van de Taskforce en het huidige traject Toekomst BRP. Dat laat onverlet dat de Taskforce, de proeftuinen en alle andere experimenten input leveren en blijven leveren om de beleidsvorming rondomde toekomstige modernisering van de BRP te v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Hoe mooi zou het zijn, een chip bij de geboorte'</dc:title>
    <meta:user-defined meta:name="OVERHEIDop.ParlID/DC.identifier">ah-tk-20172018-1873</meta:user-defined>
    <meta:user-defined meta:name="OVERHEIDop.vraagnummer">2018Z05861</meta:user-defined>
    <meta:user-defined meta:name="OVERHEIDop.aanhangselNummer">1873</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R.W. Knops</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Alkaya over het bericht 'Hoe mooi zou het zijn, een chip bij de geboorte'</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