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172018-186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62</text:p>
      <text:p text:style-name="ifm_p_font.roman_mt.3.76mm_ifm">Vragen van het lid <text:span text:style-name="ifm_span_font.bold_ifm">Kröger</text:span> (GroenLinks) aan de Staatssecretaris van Infrastructuur en Waterstaat over <text:span text:style-name="ifm_span_font.italic_ifm">de berichten over verontreinigde grond met PFOS en PFOA bij Schiphol</text:span> (ingezonden 27 maart 2018).</text:p>
      <text:p text:style-name="ifm_p_font.roman_mt.3.76mm_ifm">Antwoord van Staatssecretaris <text:span text:style-name="ifm_span_font.bold_ifm">Van Veldhoven-Van der Meer</text:span> (Infrastructuur en Waterstaat) (ontvangen 19 april 2018).</text:p>
      <text:p text:style-name="ifm_p_mt.3.76mm_ifm">Vraag 1</text:p>
      <text:p text:style-name="ifm_p_ifm">Bent u bekend met de berichten «Vervuilde grond Schiphol naar Aalsmeerderbrug» en «Vervuilde grond zorgt voor onrust»?<text:note text:id="ID-2018Z05435-d37e60" text:note-class="footnote"><text:note-citation text:label="1 ">1</text:note-citation><text:note-body><text:p text:style-name="ifm_p_font.normal_size.6.93pt_mt..5mm_indent.-0.1161in_mleft.0.1161in_ifm">Haarlemmermeernieuws.nl, 1 maart 2018 (https://www.haarlemsdagblad.nl/haarlemmermeer/vervuilde-grond-schiphol-naar-aalsmeerderbrug?utm_source=dlvr.it&amp;utm_medium=twitter)</text:p></text:note-body></text:note>
         <text:note text:id="ID-2018Z05435-d37e68" text:note-class="footnote"><text:note-citation text:label="2 ">2</text:note-citation><text:note-body><text:p text:style-name="ifm_p_font.normal_size.6.93pt_mt..5mm_indent.-0.1161in_mleft.0.1161in_ifm">Haarlemmermeernieuws.nl, 8 maart 2018 (https://haarlemmermeer.nieuws.nl/nieuws/86582/vervuilde-grond-zorgt-onrust/)</text:p></text:note-body></text:note></text:p>
      <text:p text:style-name="ifm_p_mt.3.76mm_ifm">Antwoord 1</text:p>
      <text:p text:style-name="ifm_p_ifm">Ja.</text:p>
      <text:p text:style-name="ifm_p_mt.3.76mm_ifm">Vraag 2</text:p>
      <text:p text:style-name="ifm_p_ifm">Sinds wanneer is bekend dat de grond bij Schiphol-Oost vervuild is met PFOS en PFOA? Had deze grond niet eerder verwerkt moeten worden?</text:p>
      <text:p text:style-name="ifm_p_mt.3.76mm_ifm">Antwoord 2</text:p>
      <text:p text:style-name="ifm_p_ifm">Het is al geruime tijd bekend dat bij Schiphol een verontreiniging aanwezig is<text:note text:id="ID-1862-d37e94" text:note-class="footnote"><text:note-citation text:label="3 ">3</text:note-citation><text:note-body><text:p text:style-name="ifm_p_font.normal_size.6.93pt_mt..5mm_indent.-0.1161in_mleft.0.1161in_ifm">Zie Kamerstuk 29 517, nr. 124, juli 2017.</text:p></text:note-body></text:note>. In juli 2008 was er een incident waarbij blusschuim met PFOS is vrijgekomen. Naar aanleiding daarvan zijn er de afgelopen jaren diverse onderzoeken uitgevoerd, waarvan de resultaten openbaar zijn<text:note text:id="ID-1862-d37e102" text:note-class="footnote"><text:note-citation text:label="4 ">4</text:note-citation><text:note-body><text:p text:style-name="ifm_p_font.normal_size.6.93pt_mt..5mm_indent.-0.1161in_mleft.0.1161in_ifm">Zie onder andere: J.P.A. Lijzen et al., <text:span text:style-name="ifm_span_font.italic_size.6.93pt_ifm">Verkenning doelstelling voor herstel verontreiniging met PFOS</text:span>, RIVM Briefrapport 607083001/2011; Van Leeuwen, S. P. J. (2009). Bluswater calamiteit Schiphol juli 2008 – Monitoring van PFOS in het oppervlaktewater. (IVM Report; No. R-09/06). Amsterdam: Instituut voor Milieuvraagstukken; M.J.J. Kotterman en C.J.A.F. Kwadijk, <text:span text:style-name="ifm_span_font.italic_size.6.93pt_ifm">PFOS onderzoek in waterbodem en vis</text:span>, rapport C064/09, IMARES, Wageningen; RIVM, <text:span text:style-name="ifm_span_font.italic_size.6.93pt_ifm">De (eco)toxiciteit van PFOS</text:span>, 2013; A.M. Wintersen, J.p.a. Lijzen, R. van Herwijnen, <text:span text:style-name="ifm_span_font.italic_size.6.93pt_ifm">Milieukwaliteitswaarden voor PFOS, Uitwerking van generieke en gebiedsspecifieke waarden voor het gebied rond Schiphol</text:span>, RIVM Briefrapport 2016–0001; M. van Hoek-van Nieuwenhuizen, <text:span text:style-name="ifm_span_font.italic_size.6.93pt_ifm">PFOS in waterbodems Schiphol II</text:span>, IMARES Wageningen.</text:p></text:note-body></text:note>. In deze onderzoeken is onder meer gekeken naar de (eco)toxiciteit van PFOS, en naar PFOS in waterbodems bij Schiphol. Ook is er sprake van bodemonderzoeken naar locaties op en rondom Schiphol waar (potentieel) ontwikkelingen gaan plaatsvinden zoals het verkennend bodemonderzoek HOV-busbaan. Op de website van de Omgevingsdienst Noordzeekanaalgebied (OD NZKG)<text:note text:id="ID-1862-d37e129" text:note-class="footnote"><text:note-citation text:label="5 ">5</text:note-citation><text:note-body><text:p text:style-name="ifm_p_font.normal_size.6.93pt_mt..5mm_indent.-0.1161in_mleft.0.1161in_ifm">https://gisviewer.odnzkg.nl/index.php?@PFOS#</text:p></text:note-body></text:note> staat een PFOS-PFOA kaart waarop op basis van openbaar beschikbare informatie de locaties staan aangegeven waar PFOS en PFOA zijn aangetroffen.</text:p>
      <text:p text:style-name="ifm_p_ifm">Op basis van informatie van het Rijksinstituut voor Volksgezondheid en Milieu (RIVM) heeft de provincie Noord-Holland op 20 juli 2017 een provinciale beleidsregel opgesteld ter beoordeling van eventuele saneringen. Vervolgens heeft de gemeente Haarlemmermeer op 3 oktober 2017 een gemeentelijke beleidsregel opgesteld met kwaliteitseisen voor hergebruik van grond waarin PFOS en PFOA is aangetroffen voor verschillende toepassingen. Grond die vrijkomt bij sanering en niet voldoet aan de grenzen voor hergebruik moet worden gereinigd, gestort of in afwachting daarvan tijdelijk opgeslagen. De door het incident in 2008 vervuilde grond is tijdelijk opgeslagen in afwachting van het vinden van een goede reinigingsmethode. Op dit moment wordt ook voor hergebruik geschikte grond tijdelijk opgeslagen in afwachting van het beschikbaar komen van binnen het beleid toegestane hergebruiklocaties. Dit gebeurt ook met de vrijkomende grond van de HOV-busbaan.</text:p>
      <text:p text:style-name="ifm_p_mt.3.76mm_ifm">Vraag 3</text:p>
      <text:p text:style-name="ifm_p_ifm">Kunt u een overzicht geven om hoeveel vervuilde grond met deze niet-afbreekbare stoffen het gaat, en welke mate van vervuiling deze grond heeft? Wat zijn de risico’s voor het milieu en de volksgezondheid?</text:p>
      <text:p text:style-name="ifm_p_mt.3.76mm_ifm">Antwoord 3</text:p>
      <text:p text:style-name="ifm_p_ifm">OD NZKG heeft een overzicht van alle openbare meetgegevens in zijn werkgebied, waaronder de regio Schiphol<text:note text:id="ID-1862-d37e157" text:note-class="footnote"><text:note-citation text:label="6 ">6</text:note-citation><text:note-body><text:p text:style-name="ifm_p_font.normal_size.6.93pt_mt..5mm_indent.-0.1161in_mleft.0.1161in_ifm">Website ODNZKG www.odnzkg.nl en voor bodemrapportages</text:p><text:p text:style-name="ifm_p_font.normal_size.6.93pt_indent.-0.1161in_mleft.0.1161in_ifm">https://odnzkg.nazca4u.nl/rapportage/viewerLookUp/Geolocator.aspx</text:p></text:note-body></text:note>. OD NZKG heeft aangegeven dat het in de door het lid Kröger aangehaalde berichten gaat om 9.150 m<text:span text:style-name="ifm_span_font.superscript_ifm">3</text:span> en in totaal om <text:span text:style-name="ifm_span_font.italic_ifm">ca</text:span>. 50.000 m<text:span text:style-name="ifm_span_font.superscript_ifm">3</text:span>. Het beeld op basis van de verzamelde data is dat de gehalten van zowel PFOS als PFOA in meer dan 85% van de gevallen onder de 8 microgram per kilogram droge stof liggen. Deze gehalten liggen ruim onder het niveau dat het RIVM voor humane en ecologische risico’s heeft afgeleid (de humane risicogrenzen zijn lager dan de ecologische risicogrenzen, en zijn voor PFOS 6.600 microgram per kilogram droge stof, en voor PFOA 900 microgram per kilogram droge stof). Ook op locaties waar geen incident heeft plaatsgevonden is een lichte verontreiniging met PFOS en PFOA gevonden. Voor het hergebruiken van dergelijke grond heeft de gemeente Haarlemmermeer, zoals aangegeven in antwoord 2, een gemeentelijke beleidsregel vastgesteld.</text:p>
      <text:p text:style-name="ifm_p_mt.3.76mm_ifm">Vraag 4</text:p>
      <text:p text:style-name="ifm_p_ifm">Klopt het dat de verontreiniging van deze grond met PFOS/PFOA komt door het gebruik van brandblusmiddelen zoals blusschuim? Zo nee, wat is dan wel de oorzaak van deze verontreiniging?</text:p>
      <text:p text:style-name="ifm_p_mt.3.76mm_ifm">Antwoord 4</text:p>
      <text:p text:style-name="ifm_p_ifm">Bij het incident in 2008 was een lekkage waarbij blusschuim vrijkwam de oorzaak van de verontreiniging, en niet het gebruik van brandblusmiddelen. Aangezien PFOS en PFOA niet alleen werden gebruikt in brandblusmiddelen, maar in een veelheid aan producten (zoals waterafstotende kleding maar ook pannen met een antiaanbaklaag), kan verspreiding in zeer lage concentraties plaatsvinden via verschillende routes, bijvoorbeeld via de lozing van een product in de bodem of op oppervlaktewater bij productielocaties, via luchtemissie of via verwering van producten. Vaak is op plaatsen waar geen incident heeft plaatsgevonden of waar geen productielocatie aanwezig is niet duidelijk via welke route een (lichte) verontreiniging plaats heeft gevonden.</text:p>
      <text:p text:style-name="ifm_p_mt.3.76mm_ifm">Vraag 5</text:p>
      <text:p text:style-name="ifm_p_ifm">Weet u of er nog meer grond rondom Schiphol vervuild is geraakt en of deze grond gesaneerd dient te worden? Zo nee, bent u bereid samen met de gemeente en de provincie daar aanvullend onderzoek naar te doen?</text:p>
      <text:p text:style-name="ifm_p_mt.3.76mm_ifm">Antwoord 5</text:p>
      <text:p text:style-name="ifm_p_ifm">Zoals in antwoord 3 is aangegeven, is er sprake van een lichte verontreiniging in de grond rondom Schiphol. Op de website van OD NZKG staat een PFOS-PFOA kaart waarop op basis van openbaar beschikbare informatie de locaties met enige verontreiniging met PFOS en PFOA zijn weergegeven. Voor het overgrote deel gaat het hier om licht verontreinigde locaties, waarbij geen sanering aan de orde is. Grond die bij werkzaamheden vrijkomt, zoals bij de aanleg van de HOV-lijn, kan overeenkomstig de beleidsregel van de gemeente eventueel hergebruikt worden. Het is een taak van provincie en gemeente om, indien zij initiatiefnemer van een project zijn, plaatsen waar verontreinigingen zijn of zijn te verwachten voorafgaand aan een ontwikkeling te onderzoeken, waar nodig te saneren en verantwoord om te gaan met voor hergebruik geschikte grond.</text:p>
      <text:p text:style-name="ifm_p_mt.3.76mm_ifm">Vraag 6</text:p>
      <text:p text:style-name="ifm_p_ifm">Deelt u de mening van de gemeente Haarlemmermeer en de provincie Noord-Holland dat er een landelijke norm dient te komen? Klopt het dat de gemeente Haarlemmermeer en provincie Noord-Holland dit verzoek bij u heeft neergelegd? Wanneer heeft u hierover overleg gehad en wat was daarvan het resultaat?</text:p>
      <text:p text:style-name="ifm_p_mt.3.76mm_ifm">Antwoord 6</text:p>
      <text:p text:style-name="ifm_p_ifm">Er is bij mijn voorganger op 2 mei 2013 een verzoek tot een landelijke norm gedaan. De verantwoordelijkheid voor de kwaliteit van de bodem in relatie tot het gebruik ervan is echter gedecentraliseerd, juist om gemeenten en provincies meer beleidsruimte te geven in de omgang met grond in hun eigen omgeving. Het is in dat licht aan de gemeente om een beleidsregel op te stellen voor het hergebruik van grond. In de beleidsregel kan rekening worden gehouden met de functie die de hergebruikte grond mogelijk krijgt (voor grond voor voedselproductie zal een andere norm gelden dan voor grond onder een industriepark). Het RIVM is hierbij een belangrijke partner omdat het op verzoek van de gemeenten risicogrenswaarden afleidt die door gemeenten gebruikt kunnen worden bij de op te stellen beleidsregel(s). Het RIVM kan ook aangeven bij welk niveau van aanwezigheid van een stof in de grond sprake is van een maximaal toelaatbaar humaan en ecologisch risico. Voor PFOS zijn door het RIVM al risicogrenswaarden afgeleid op verzoek van de provincie Noord-Holland, mede namens de gemeente Haarlemmermeer, het Hoogheemraadschap Rijnland en Schiphol. Zowel de gemeente Haarlemmermeer als de provincie Noord-Holland hebben inmiddels een beleidsregel opgesteld voor de omgang met grond waarin PFOA en PFOS is aangetroffen. Op dit moment wordt bekeken in hoeverre de problematiek met verontreiniging door PFOS en PFOA breder aan de orde is in Nederland.</text:p>
      <text:p text:style-name="ifm_p_mt.3.76mm_ifm">Vraag 7</text:p>
      <text:p text:style-name="ifm_p_ifm">Welke onderzoeken zijn er gedaan naar de risico’s voor milieu, water en gezondheid door hergebruik van vervuilde grond met PFOS en PFOA?</text:p>
      <text:p text:style-name="ifm_p_mt.3.76mm_ifm">Antwoord 7</text:p>
      <text:p text:style-name="ifm_p_ifm">Er worden zowel nationaal als internationaal onderzoeken gedaan naar de effecten van PFOS en PFOA (inclusief het gebruik van met PFOS en PFOA verontreinigde grond). In de publicaties van RIVM vindt u een overzicht van de rapporten die gebruikt zijn door RIVM om risicogrenswaarden voor PFOS en PFOA vast te stellen<text:note text:id="ID-1862-d37e230" text:note-class="footnote"><text:note-citation text:label="7 ">7</text:note-citation><text:note-body><text:p text:style-name="ifm_p_font.normal_size.6.93pt_mt..5mm_indent.-0.1161in_mleft.0.1161in_ifm">Zie onder andere «briefrapport 2016–0001», A.M. Wintersen et al. van RIVM, «Risicogrenzen PFOA voor grond en grondwater», J.P.A. Lijzen et al. van RIVM en K.J. Rijs en R.P. Bogers, «PFOA and possible health effects», RIVM, 2017–0086.</text:p></text:note-body></text:note>.</text:p>
      <text:p text:style-name="ifm_p_mt.3.76mm_ifm">Vraag 8</text:p>
      <text:p text:style-name="ifm_p_ifm">Kan er een overzicht worden gegeven hoeveel brandweerkorpsen of blusinstallaties nog blusmiddelen gebruiken met het giftige, niet-afbreekbare PFOA? En in welke blusinstallaties rondom Schiphol worden nog PFOA-houdend blusschuim gebruikt? Bent u bereid om op korte termijn in gesprek te gaan met de brandweerkorpsen in de regio en Schiphol om zo snel mogelijk het gebruik van blusschuim met PFOA te verbieden? Zo nee, waarom niet?</text:p>
      <text:p text:style-name="ifm_p_mt.3.76mm_ifm">Antwoord 8</text:p>
      <text:p text:style-name="ifm_p_ifm">Zoals de Kamer in juli 2017 is gemeld<text:span text:style-name="ifm_span_font.superscript_ifm">3</text:span>, gebruiken alle 25 veiligheidsregio’s blusschuimen. Er is geen inventarisatie beschikbaar hoeveel daarvan fluorhoudend is en (nog) PFOA bevat. Dat hangt onder meer af van de leeftijd van het schuim en de leverancier ervan en kan voor elke veiligheidsregio anders zijn. De Europese wetgever heeft al een verbod gepubliceerd op het gebruik van PFOA in producten, waaronder blusschuim<text:note text:id="ID-1862-d37e254" text:note-class="footnote"><text:note-citation text:label="8 ">8</text:note-citation><text:note-body><text:p text:style-name="ifm_p_font.normal_size.6.93pt_mt..5mm_indent.-0.1161in_mleft.0.1161in_ifm">Verordening (EU) 2017/1000, PbEU L 150 van 14 juni 2017, p. 14</text:p></text:note-body></text:note>. Dit verbod heeft rechtstreekse werking. Blusschuimen die PFOA bevatten, mogen na de inwerkingtreding hiervan in juni 2020 niet meer op de markt worden gebracht. Gelet op de algemene tendens onder leveranciers om de aanwezigheid van PFOA te vermijden, is de verwachting dat specifiek PFOA-houdend blusschuim slechts nog heel beperkt gebruikt word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röger over de berichten over verontreinigde grond met PFOS en PFOA bij Schiphol</dc:title>
    <meta:user-defined meta:name="OVERHEIDop.ParlID/DC.identifier">ah-tk-20172018-1862</meta:user-defined>
    <meta:user-defined meta:name="OVERHEIDop.vraagnummer">2018Z05435</meta:user-defined>
    <meta:user-defined meta:name="OVERHEIDop.aanhangselNummer">1862</meta:user-defined>
    <meta:user-defined meta:name="OVERHEIDop.AanhangselTypen/DC.type">Antwoord</meta:user-defined>
    <meta:user-defined meta:name="OVERHEIDop.Parlementair/DC.type">Aanhangsel van de Handelingen</meta:user-defined>
    <meta:user-defined meta:name="OVERHEIDop.indiener">S.C. Kröger</meta:user-defined>
    <meta:user-defined meta:name="OVERHEIDop.ontvanger">S. van Veldhoven-van der Meer</meta:user-defined>
    <meta:user-defined meta:name="OVERHEIDop.vergaderjaar">2017-2018</meta:user-defined>
    <meta:user-defined meta:name="DCTERMS.W3CDTF/OVERHEIDop.datumOntvangst">2018-04-19</meta:user-defined>
    <meta:user-defined meta:name="OVERHEID.StatenGeneraal/DC.creator">Tweede Kamer der Staten-Generaal</meta:user-defined>
    <dc:language>nl</dc:language>
    <meta:user-defined meta:name="DCTERMS.alternative"/>
    <meta:user-defined meta:name="DC.title">Antwoord op vragen van het lid Kröger over de berichten over verontreinigde grond met PFOS en PFOA bij Schiphol</meta:user-defined>
    <meta:user-defined meta:name="DCTERMS.W3CDTF/DCTERMS.available">2018-04-23</meta:user-defined>
    <meta:user-defined meta:name="OVERHEIDop.publicationName">Kamervragen (Aanhangsel)</meta:user-defined>
    <meta:user-defined meta:name="OVERHEID.Organisatietype/OVERHEID.organisationType">staten generaal</meta:user-defined>
    <meta:user-defined meta:name="DCTERMS.W3CDTF/DCTERMS.issued">2018-04-19</meta:user-defined>
    <meta:user-defined meta:name="OVERHEID.Informatietype/DC.type">officiële publicatie</meta:user-defined>
    <meta:user-defined meta:name="OVERHEID.TaxonomieBeleidsagenda/OVERHEID.category">Natuur en milieu | Bodem</meta:user-defined>
    <meta:user-defined meta:name="OVERHEID.TaxonomieBeleidsagenda/OVERHEID.category">Verkeer | Luchtvaart</meta:user-defined>
    <meta:user-defined meta:name="OVERHEIDop.versieInformatie"/>
  </office:meta>
</office:document-meta>
</file>