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Peters</text:span> (CDA) aan de Staatssecretaris van Sociale Zaken en Werkgelegenheid over <text:span text:style-name="ifm_span_font.italic_ifm">toegang WSNP voor private schuldhulpverleners</text:span> (ingezonden 21 februari 2018).</text:p>
      <text:p text:style-name="ifm_p_font.roman_mt.3.76mm_ifm">Antwoord van Staatssecretaris <text:span text:style-name="ifm_span_font.bold_ifm">Van Ark</text:span> (Sociale Zaken en Werkgelegenheid) mede namens de Minister voor Rechtsbescherming en de Staatssecretaris van Economische Zaken en Klimaat (ontvangen 19 april 2018).</text:p>
      <text:p text:style-name="ifm_p_mt.3.76mm_ifm">Vraag 1</text:p>
      <text:p text:style-name="ifm_p_ifm">Heeft u er kennis van genomen dat verschillende rechtbanken artikel 48 van de Wet op het consumentenkrediet zodanig interpreteren dat formele aanvragen tot de Wet schuldsanering natuurlijke personen (WSNP) niet ontvankelijk worden verklaard als deze door een private schuldhulpverlenende organisatie worden ingebracht?</text:p>
      <text:p text:style-name="ifm_p_mt.3.76mm_ifm">Antwoord 1</text:p>
      <text:p text:style-name="ifm_p_ifm">Ja.</text:p>
      <text:p text:style-name="ifm_p_mt.3.76mm_ifm">Vraag 2, 3, 4</text:p>
      <text:p text:style-name="ifm_p_ifm">Heeft u er tevens kennis van genomen dat dit voor zowel schuldenaren, schuldhulpverleners als gemeenten negatieve gevolgen heeft, zoals een toename van schrijnende schuldsituaties en extra uitvoeringskosten voor schuldhulpverleners en gemeenten?</text:p>
      <text:p text:style-name="ifm_p_ifm">Kunt u aangeven op grond van welke overwegingen verschillende rechtbanken tot deze niet ontvankelijk verklaringen zijn gekomen?</text:p>
      <text:p text:style-name="ifm_p_ifm">Realiseert u zich dat de in vraag 1 bedoelde wijze van werken door private schuldhulpverlenende organisaties in het kader van de WSNP tot voor kort een te doen gebruikelijk weg was, waardoor schulden sneller konden worden gesaneerd?</text:p>
      <text:p text:style-name="ifm_p_mt.3.76mm_ifm">Antwoord 2, 3, 4</text:p>
      <text:p text:style-name="ifm_p_ifm">Gemeenten zijn verantwoordelijk voor de schuldhulpverlening aan hun inwoners op grond van de Wet gemeentelijke schuldhulpverlening (Wgs). Schuldhulpverlening staat voor het brede palet aan diensten dat aan burgers kan worden aangeboden die vanwege hun financiële situatie niet kunnen voortgaan met het betalen van hun schulden of al zijn opgehouden te betalen. Daartoe behoren bijvoorbeeld budgetcoaching, budgetbeheer en als andere instrumenten onvoldoende soelaas bieden ook schuldbemiddeling (het pogen om buitengerechtelijk te komen tot een gedeeltelijke kwijtschelding van schulden). De Wgs laat open hoe de uitvoering van schuldhulpverlening eruit moet zien.</text:p>
      <text:p text:style-name="ifm_p_ifm">In de Wet op het consumentenkrediet (Wck) is een verbod op schuldbemiddeling als commerciële activiteit opgenomen. Het verbod beoogt te voorkomen dat personen met problematische schulden niet de juiste schuldbemiddeling geboden krijgen en/of verder gedupeerd worden doordat zij hoge kosten moeten betalen voor de door hen gezochte hulp. Schuldbemiddeling is daarom wel toegestaan als deze om niet wordt verricht, dan wel wordt uitgevoerd door één van de in artikel 48, eerste lid, Wck genoemde personen of instellingen die kunnen zorgen voor kwalitatief goede schuldbemiddeling. Daartoe behoren onder meer de gemeente, de gemeentelijke kredietbanken, maar ook advocaten, bewindvoerders en registeraccountants. De Wck wijst deze personen en instellingen aan vanuit de gedachte dat de wettelijk vastgelegde waarborgen in combinatie met de publieke controle een zekere kwaliteitsgarantie van de schuldbemiddeling biedt.</text:p>
      <text:p text:style-name="ifm_p_ifm">Van schuldbemiddeling dient het schuldsaneringstraject te worden onderscheiden. De wettelijke schuldsanering (WSNP) kan een opvolgend traject zijn, wanneer een buitengerechtelijke schuldbemiddeling uiteindelijk toch geen oplossing biedt. De schuldsanering is geregeld in de Faillissementswet. Dit traject biedt de schuldenaar het perspectief van een schone lei. Ik wil daarbij wel benadrukken dat het wettelijke schuldsaneringstraject met kwijtschelding van de openstaande schulden een ultimum remedium is en dat de andere buitengerechtelijke instrumenten binnen de schuldhulpverlening meer recht doen aan het feit dat een schuldenaar in beginsel wordt geacht aan zijn betalingsverplichtingen te voldoen. Een verzoek tot toelating tot de schuldsanering kan daarom alleen worden ingediend indien er geen reële mogelijkheden zijn om tot een buitengerechtelijke schuldregeling te komen. Van schuldsanering kan dus pas sprake zijn als eerst schuldbemiddeling heeft plaatsgevonden. Daarbij is het bovendien van belang dat die schuldbemiddeling van goede kwaliteit was en dat er dus daadwerkelijk alles aan is gedaan om te proberen de schulden buitengerechtelijk op te lossen. Ter bevestiging hiervan moet bij het verzoek tot toelating tot de schuldsanering daarom een zogenaamde 285-verklaring worden afgegeven door het college van burgermeester en wethouders of een door dit college gemandateerde persoon of instelling. Dit betreft een verklaring dat er geen reële mogelijkheden zijn om tot een buitengerechtelijke schuldregeling te komen (artikel 285, tweede lid, onderdeel f, van de Faillissementswet). Daarnaast moet de poging tot een buitengerechtelijke schuldregeling – in lijn met artikel 288, tweede lid, onderdeel b, van de Faillissementswet – zijn uitgevoerd door één van de in artikel 48, eerste lid, Wck genoemde personen of instellingen. In artikel 48 van de Wck worden daarbij door gemeenten gefinancierde schuldhulpverlenende private partijen niet genoemd.</text:p>
      <text:p text:style-name="ifm_p_ifm">De Hoge Raad heeft in november 2010 een uitspraak gedaan over toelating tot de WSNP (NJ 2011/32). Daarin staat met zoveel woorden dat de wet (Faillissementswet en Wck) voorschrijft dat schuldbemiddeling – met het oog op kwaliteitsborging – door de gemeente zelf wordt uitgevoerd zoals ik hiervoor uiteen heb gezet. Het doorlopen van een door een door de gemeente aangewezen private schuldhulpverlenende partij uitgevoerd schuldbemiddelingstraject voldoet daaraan niet. Indien niet vaststaat dat het schuldbemiddelingstraject is uitgevoerd door de gemeente zelf, dan voldoet het verzoek tot toelating tot de schuldsanering niet aan de wettelijke voorschriften. Een verzoek tot toelating tot de schuldsanering wordt in dat geval niet-ontvankelijk verklaard, omdat niet aan de vereisten uit de Faillissementswet in samenhang met de Wck is voldaan. Voor de mensen met schulden die geraakt worden door zo’n uitspraak betekent dit, dat zij alsnog het voorgeschreven schuldbemiddelingstraject moeten doorlopen. Dat is ongewenst.</text:p>
      <text:p text:style-name="ifm_p_mt.3.76mm_ifm">Vraag 5</text:p>
      <text:p text:style-name="ifm_p_ifm">Vindt u het van belang dat mensen met schulden snel uit die situatie worden geholpen, zodat zij weer met een schone lei kunnen beginnen?</text:p>
      <text:p text:style-name="ifm_p_mt.3.76mm_ifm">Antwoord 5</text:p>
      <text:p text:style-name="ifm_p_ifm">Het kabinet wil het aantal mensen met problematische schulden terugdringen en mensen met schulden effectiever helpen. Het realiseren van een buitengerechtelijke schuldregeling door middel van schuldbemiddeling heeft om de redenen die ik al noemde in mijn antwoord op vraag 4 de voorkeur. Als dat echt niet lukt is er het wettelijke schuldsaneringstraject.</text:p>
      <text:p text:style-name="ifm_p_mt.3.76mm_ifm">Vraag 6, 7</text:p>
      <text:p text:style-name="ifm_p_ifm">Indien u vraag 5 bevestigend beantwoordt, welke maatregelen zult u dan op korte termijn nemen om private schuldhulpverlenende organisaties weer in de positie te brengen dat zij weer door gemeenten kunnen worden gevraagd om mensen met schulden in een minnelijk traject te helpen? Zo nee, waarom niet?</text:p>
      <text:p text:style-name="ifm_p_ifm">Indien hiervoor een wijziging van de wet nodig is, heeft u dan, gelet op de urgentie van deze problematiek, nog andere (wettelijke) mogelijkheden om, in afwachting van een eventueel wetstraject, snel noodmaatregelen te treffen?</text:p>
      <text:p text:style-name="ifm_p_mt.3.76mm_ifm">Antwoord 6, 7</text:p>
      <text:p text:style-name="ifm_p_ifm">De bewindspersonen van EZK, JenV en SZW onderzoeken samen welke mogelijkheden er zijn om de aangekaarte belemmeringen voor schuldbemiddeling door private schuldhulpverleners weg te nemen. Over mogelijke oplossingen zal binnenkort overleg plaatsvinden met de Vereniging van Nederlandse Gemeenten (VNG) en de Branchevereniging voor schuldhulpverlening (NVVK). De verwachting is dat uw Kamer daarna binnen enkele maanden over de oplossingsrichting en eventuele tussentijdse noodmaatregelen kan worden geïnformeerd. Ik ben mij bewust van het belang van een snelle oplossing, maar ik heb ook oog voor het belang dat de kwaliteit van de schuldhulpverlening en de schuldbemiddeling gewaarborg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toegang tot de WSNP voor private schuldhulpverleners</dc:title>
    <meta:user-defined meta:name="OVERHEIDop.ParlID/DC.identifier">ah-tk-20172018-1861</meta:user-defined>
    <meta:user-defined meta:name="OVERHEIDop.vraagnummer">2018Z03102</meta:user-defined>
    <meta:user-defined meta:name="OVERHEIDop.aanhangselNummer">1861</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17-2018</meta:user-defined>
    <meta:user-defined meta:name="DCTERMS.W3CDTF/OVERHEIDop.datumOntvangst">2018-04-19</meta:user-defined>
    <meta:user-defined meta:name="OVERHEID.StatenGeneraal/DC.creator">Tweede Kamer der Staten-Generaal</meta:user-defined>
    <dc:language>nl</dc:language>
    <meta:user-defined meta:name="DCTERMS.alternative"/>
    <meta:user-defined meta:name="DC.title">Antwoord op vragen van het lid Peters over de toegang tot de WSNP voor private schuldhulpverleners</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