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De Groot</text:span> (D66) aan de Ministers voor Medische Zorg en van Landbouw, Natuur en Voedselkwaliteit over <text:span text:style-name="ifm_span_font.italic_ifm">het artikel «Experts luiden de noodklok over falende aanpak tijgermug»</text:span> (ingezonden 12 maart 2018).</text:p>
      <text:p text:style-name="ifm_p_font.roman_mt.3.76mm_ifm">Antwoord van Minister <text:span text:style-name="ifm_span_font.bold_ifm">Bruins</text:span> (Medische Zorg) (ontvangen 20 april 2018). Zie ook Aanhangsel Handelingen, vergaderjaar 2017–2018, nr. 1600.</text:p>
      <text:p text:style-name="ifm_p_mt.3.76mm_ifm">Vraag 1</text:p>
      <text:p text:style-name="ifm_p_ifm">Herinnert u zich uw antwoord op de eerder gestelde vragen<text:note text:id="ID-2018Z04292-d37e49" text:note-class="footnote"><text:note-citation text:label="1 ">1</text:note-citation><text:note-body><text:p text:style-name="ifm_p_font.normal_size.6.93pt_mt..5mm_indent.-0.1161in_mleft.0.1161in_ifm">Aanhangsel Handelingen, vergaderjaar 2017–2018, nr. 997</text:p></text:note-body></text:note> over het artikel «Experts luiden de noodklok over falende aanpak tijgermug»?<text:note text:id="ID-2018Z04292-d37e58" text:note-class="footnote"><text:note-citation text:label="2 ">2</text:note-citation><text:note-body><text:p text:style-name="ifm_p_font.normal_size.6.93pt_mt..5mm_indent.-0.1161in_mleft.0.1161in_ifm">http://www.rtvoost.nl/nieuws/281310/experts-luiden-noodklok-over-falende-aanpak-tijgermug</text:p></text:note-body></text:note></text:p>
      <text:p text:style-name="ifm_p_mt.3.76mm_ifm">Antwoord 1</text:p>
      <text:p text:style-name="ifm_p_ifm">Ja.</text:p>
      <text:p text:style-name="ifm_p_mt.3.76mm_ifm">Vraag 2, 3</text:p>
      <text:p text:style-name="ifm_p_ifm">Zou het beleid niet gericht moeten zijn op het geheel voorkomen van de vestiging van invasieve soorten, zoals de gelekoortsmug, tijgermug en Aziatische bosmug, in plaats van, zoals u schrijft in uw antwoord op vraag 4, de vestiging van deze exoten in Nederland zo lang mogelijk uit te stellen, gelet op het door u in hetzelfde antwoord onderkende gevaar dat zij kunnen vormen voor de volksgezondheid?</text:p>
      <text:p text:style-name="ifm_p_ifm">Bent u het ermee eens dat de vestiging mogelijk in zijn geheel voorkomen zou kunnen worden door de invoer van exotische muggen(larven) met Lucky bamboo en gebruikte banden te verbieden en daar streng op te controleren, en door gevestigde populaties, zoals van de Aziatische bosmug in Lelystad en mogelijk ook in Zeewolde, geheel uit te roeien?<text:note text:id="ID-2018Z04292-d37e78" text:note-class="footnote"><text:note-citation text:label="3 ">3</text:note-citation><text:note-body><text:p text:style-name="ifm_p_font.normal_size.6.93pt_mt..5mm_indent.-0.1161in_mleft.0.1161in_ifm">https://www.destentor.nl/zeewolde/onderzoek-zeewolde-aziatische-bosmug-rukt-verder-op~adb4fcd7/</text:p></text:note-body></text:note> Zo nee, waarom niet?</text:p>
      <text:p text:style-name="ifm_p_mt.3.76mm_ifm">Antwoord 2, 3</text:p>
      <text:p text:style-name="ifm_p_ifm">De formulering in mijn eerdere antwoord is gekozen omdat in de strijd tegen invasieve muggen internationaal onder vergelijkbare omstandigheden geen successen blijken te worden geboekt, of deze slechts tijdelijk zijn. Desalniettemin adviseert de WHO om de muggen waar mogelijk te blijven bestrijden. Het zou van hoogmoed getuigen, ook in het licht van de klimaatverandering, hier te beloven dat vestiging in Nederland blijvend voorkomen kan worden.</text:p>
      <text:p text:style-name="ifm_p_ifm">De NVWA roeit dus daar waar mogelijk geïntroduceerde exotische muggen uit en nieuwe introductie is helaas niet te voorkomen omdat deze invasieve exotische muggen niet alleen met gebruikte banden en Lucky bamboo binnenkomen. Met het internationale verkeer van mensen en goederen komen ook buiten deze stromen exotische muggen naar Nederland. Dat blijkt ook uit de vondsten in woonwijken in Veenendaal (2016) en Aalten (2017), deze kunnen niet gekoppeld worden aan de import van voornoemde producten. Omdat de exotische muggen ook op andere manieren ons land weten te bereiken, gaan stringentere maatregelen voor alleen de banden- en Lucky bamboo bedrijven introductie en mogelijk uiteindelijk vestiging niet voorkomen.</text:p>
      <text:p text:style-name="ifm_p_mt.3.76mm_ifm">Vraag 4</text:p>
      <text:p text:style-name="ifm_p_ifm">Gaat de Nederlandse Voedsel- en Warenautoriteit (NVWA) dit jaar daadwerkelijk preventieve maatregelen opleggen aan importeurs van gebruikte banden in navolging van de mogelijkheid die, zoals u aangaf in uw antwoord op vraag 5, daartoe sinds 1 januari 2018 op grond van de Wet publieke gezondheid bestaat? Zo nee, waarom niet?</text:p>
      <text:p text:style-name="ifm_p_mt.3.76mm_ifm">Antwoord 4</text:p>
      <text:p text:style-name="ifm_p_ifm">Ja, de NVWA gaat dit jaar – namens mij – de importeurs van gebruikte banden uit risicogebieden preventieve maatregelen in de vorm van technisch-hygiënische voorschriften opleggen. Die technisch-hygiënische voorschriften borduren voort op de eisen van het convenant. Het gaat hier bijvoorbeeld om droge opslag en aparte verwerking van banden uit risicogebieden. In speciale gevallen kan de NVWA besluiten aanvullende en strengere voorschriften te geven. Dat hangt sterk af van de situatie die wordt aangetroffen. De wet zelf spreekt niet specifiek over bandenbedrijven en is dus ook toepasbaar in andere situaties waar invasieve exotische muggen gevonden zijn of waar een dergelijk risico bestaat.</text:p>
      <text:p text:style-name="ifm_p_mt.3.76mm_ifm">Vraag 5</text:p>
      <text:p text:style-name="ifm_p_ifm">Houden die preventieve maatregelen in dat wordt voorgeschreven dat de geïmporteerde banden vrij moeten zijn van exotische muggen (bijvoorbeeld door de banden te verhitten waardoor de eitjes afsterven) en dat er handhavend wordt opgetreden bij bedrijven waar exotische muggen worden aangetroffen, en dat de namen van deze bedrijven bekend worden gemaakt omdat zij een risico opleveren voor hun omgeving? Zo nee, waarom niet?</text:p>
      <text:p text:style-name="ifm_p_mt.3.76mm_ifm">Antwoord 5</text:p>
      <text:p text:style-name="ifm_p_ifm">Nee, ik acht het niet zinvol om als preventieve maatregel op te leggen dat de geïmporteerde banden vrij moeten zijn van exotische muggeneitjes. De eitjes in deze banden vormen pas een risico als de eitjes onder water komen te staan, uitkomen en via het larvenstadium volwassen worden. Volgens het RIVM is er geen risico, zolang de banden droog worden opgeslagen. Na import is het bedrijfsproces vaak zo ingericht dat verhitting van banden bij het aanbrengen van een nieuw loopvlak of verwerking tot granulaat volgt waarbij ook deze eitjes worden vernietigd.</text:p>
      <text:p text:style-name="ifm_p_ifm">Tegen bedrijven die de opgelegde technisch-hygiënische voorschriften overtreden, zal de NVWA uiteraard handhavend optreden. De namen van de bedrijven waar exotische muggen gevonden worden, zal ik niet bekend maken. De vondsten vormen immers geen risico voor de omgeving nu de NVWA deze na een vondst onmiddellijk bestrijdt.</text:p>
      <text:p text:style-name="ifm_p_mt.3.76mm_ifm">Vraag 6</text:p>
      <text:p text:style-name="ifm_p_ifm">Kunt u duidelijkheid geven over wie aansprakelijk kan worden gesteld als één van de genoemde muggensoorten oorzaak is voor een lokale epidemie van een infectieziekte: de rijksoverheid, de gemeente, de importeur, het bedrijf waarop de betrokken planten of de gebruikte banden zijn aangevoerd of de zorgverzekeraar? Zo nee, laat u niet het risico bestaan dat elk van deze partijen erop rekent de kosten op een andere partij te kunnen afwentelen en daardoor minder maatregelen neemt dan redelijkerwijs mag worden verwacht?</text:p>
      <text:p text:style-name="ifm_p_mt.3.76mm_ifm">Antwoord 6</text:p>
      <text:p text:style-name="ifm_p_ifm">Als men een partij aansprakelijk zou willen stellen voor de schade als gevolg van een epidemie, dan moet eenduidig en onomstotelijk een veroorzaker kunnen worden vastgesteld. Dat is op voorhand niet mogelijk, omdat er meerdere introductieroutes kunnen zijn, en omdat niet in alle gevallen van een uitbraak sprake hoeft te zijn van verwijtbaar handelen.</text:p>
      <text:p text:style-name="ifm_p_ifm">Op grond van artikel 6a en 47a van de Wet publieke gezondheid ben ik bevoegd voor maatregelen ter preventie, waaronder bestrijdingsmaatregelen. Qua preventie kan er echter maar een beperkt aantal (proportionele) maatregelen worden genomen. Ook als ik waar mogelijk deugdelijk preventief optreed, kan er mogelijk schade ontstaan.</text:p>
      <text:p text:style-name="ifm_p_ifm">Op voorhand is dus niet aan te geven of en wie aansprakelijk is. Om er voor te zorgen dat een ieder zijn verantwoordelijkheid neemt, zijn er extra waarborgen in de Wet publieke gezondheid ingebouwd. De NVWA kan dan in vele situaties maatregelen opleggen en deze afdwingen via last onder dwang of bestuursdwang. Tot nu toe zijn er geen aanwijzingen dat partijen minder maatregelen nemen dan hetgeen redelijkerwijze van ze mag worden verwacht. Het RIVM geeft aan dat het risico op door muggen overgedragen infectieziekten op dit moment verwaarloosbaar is en de overheid en bedrijven spannen zich in om dat zo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Experts luiden de noodklok over falende aanpak tijgermug’</dc:title>
    <meta:user-defined meta:name="OVERHEIDop.ParlID/DC.identifier">ah-tk-20172018-1855</meta:user-defined>
    <meta:user-defined meta:name="OVERHEIDop.vraagnummer">2018Z04292</meta:user-defined>
    <meta:user-defined meta:name="OVERHEIDop.aanhangselNummer">1855</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B.J. Bruins</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De Groot over het artikel ‘Experts luiden de noodklok over falende aanpak tijgermug’</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