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het lid <text:span text:style-name="ifm_span_font.bold_ifm">Futselaar</text:span> (SP) aan de Minister van Onderwijs, Cultuur en Wetenschap over <text:span text:style-name="ifm_span_font.italic_ifm">het bericht dat hbo-medezeggenschap meer tijd en geld eist</text:span> (ingezonden 9 april 2018).</text:p>
      <text:p text:style-name="ifm_p_font.roman_mt.3.76mm_ifm">Antwoord van Minister <text:span text:style-name="ifm_span_font.bold_ifm">Van Engelshoven</text:span> (Onderwijs, Cultuur en Wetenschap) (ontvangen 20 april 2018).</text:p>
      <text:p text:style-name="ifm_p_mt.3.76mm_ifm">Vraag 1</text:p>
      <text:p text:style-name="ifm_p_ifm">Kent u het reactie op het artikel «Hbo medezeggenschap eist meer tijd en geld»?<text:note text:id="ID-2018Z06492-d37e58" text:note-class="footnote"><text:note-citation text:label="1 ">1</text:note-citation><text:note-body><text:p text:style-name="ifm_p_font.normal_size.6.93pt_mt..5mm_indent.-0.1161in_mleft.0.1161in_ifm">https://www.aob.nl/nieuws/hbo-medezeggenschap-eist-meer-tijd-en-geld/</text:p></text:note-body></text:note></text:p>
      <text:p text:style-name="ifm_p_mt.3.76mm_ifm">Antwoord 1</text:p>
      <text:p text:style-name="ifm_p_ifm">Ja, ik ken het genoemde artikel.</text:p>
      <text:p text:style-name="ifm_p_mt.3.76mm_ifm">Vraag 2</text:p>
      <text:p text:style-name="ifm_p_ifm">Wat vindt u ervan dat medezeggenschappers in het hbo vaak maar zes uur per week of minder vergoed krijgen, terwijl men aan universiteiten soms fulltime aan de slag mag?</text:p>
      <text:p text:style-name="ifm_p_mt.3.76mm_ifm">Antwoord 2</text:p>
      <text:p text:style-name="ifm_p_ifm">Ik vind het van belang, voor zowel het hbo als het wo, dat de medezeggenschap binnen een instelling voldoende in de gelegenheid wordt gesteld om goed beslagen ten ijs te komen. Het is aan het bestuur van de instelling en de medezeggenschap samen om hier de benodigde maatregelen voor te treffen. In dat gesprek hoort ook de (hoogte van de) vergoeding van het aantal uren voor medezeggenschappers en het beschikbaar aantal uren thuis.</text:p>
      <text:p text:style-name="ifm_p_mt.3.76mm_ifm">Vraag 3</text:p>
      <text:p text:style-name="ifm_p_ifm">Wat vindt u van de suggestie van het Studenten Overleg Medezeggenschap (SOM) om studenten in de raden minstens twaalf uur per week te vergoeden?</text:p>
      <text:p text:style-name="ifm_p_mt.3.76mm_ifm">Antwoord 3</text:p>
      <text:p text:style-name="ifm_p_ifm">In het op 9 april jl. gesloten akkoord over de kwaliteitsafspraken met studentenorganisaties ISO en LSVb, de Vereniging Hogescholen en de VSNU is afgesproken dat hogescholen en universiteiten er zorg voor zullen dragen dat de medezeggenschap goed is gefaciliteerd om de dialoog met de instellingen over de kwaliteitsafspraken goed te kunnen voeren. De Vereniging Hogescholen, VSNU en de studentenorganisaties ISO en LSVb hebben geconstateerd dat een goede participatie van de medezeggenschap in brede zin belangrijk is voor hogescholen en universiteiten. Zij hebben daarom afspraken gemaakt over de facilitering in tijd voor de studentleden van de centrale medezeggenschap. Grote hogescholen en universiteiten stellen aan de studentleden van hun centrale medezeggenschap minimaal 8 uur per week beschikbaar en hogescholen en universiteiten met minder dan 10 duizend studenten minimaal 4 uur per week. Voor deze minimumnormen geldt een pas-toe-of-leg-uitprincipe. Het ISO en LSVb hebben aangegeven dit een grote stap voorwaarts te vinden. Ook ik vind dit een goede afspraak.</text:p>
      <text:p text:style-name="ifm_p_mt.3.76mm_ifm">Vraag 4</text:p>
      <text:p text:style-name="ifm_p_ifm">Bent u bereid om met hogescholen in gesprek te gaan om er voor te zorgen dat studenten een hogere vergoeding voor hun werkzaamheden, betere trainingen en ambtelijke ondersteuning krijgen?</text:p>
      <text:p text:style-name="ifm_p_mt.3.76mm_ifm">Antwoord 4</text:p>
      <text:p text:style-name="ifm_p_ifm">Gezien het belang dat ik hecht aan een goede facilitering heb ik hier, zoals hierboven beschreven, onlangs afspraken over gemaakt met de Vereniging Hogescholen, VSNU, ISO en LSVb in het kader van de kwaliteitsafspraken. Verder krijgt de medezeggenschap jaarlijks de mogelijkheid om in een bijlage bij het jaarverslag zelfstandig te rapporteren over de besteding van de studievoorschotmiddelen. Bij de toetsing van de voortgang van de kwaliteitsafspraken in 2022 wordt ook gekeken of de medezeggenschap voldoende betrokken is gedurende de uitvoering van het plan van de instelling. Een reflectie van de medezeggenschap op de realisatie van het plan tot dan toe, de betrokkenheid van belanghebbenden en de facilitering van de medezeggenschap vormt naast het jaarverslag van de instelling de basis voor de beoordeling door de NVAO.</text:p>
      <text:p text:style-name="ifm_p_ifm">Ik heb er vertrouwen in dat het bestuur van de instellingen en de medezeggenschap gezamenlijk afspraken zullen maken over werkzaamheden, trainingen en ambtelijke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hbo-medezeggenschap meer tijd en geld eist</dc:title>
    <meta:user-defined meta:name="OVERHEIDop.ParlID/DC.identifier">ah-tk-20172018-1848</meta:user-defined>
    <meta:user-defined meta:name="OVERHEIDop.vraagnummer">2018Z06492</meta:user-defined>
    <meta:user-defined meta:name="OVERHEIDop.aanhangselNummer">184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Futselaar over het bericht dat hbo-medezeggenschap meer tijd en geld eist</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