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7</text:p>
      <text:p text:style-name="ifm_p_font.roman_mt.3.76mm_ifm">Vragen van het lid <text:span text:style-name="ifm_span_font.bold_ifm">Westerveld</text:span> (GroenLinks) aan de Minister voor Basis- en Voortgezet Onderwijs en Media over <text:span text:style-name="ifm_span_font.italic_ifm">het predicaat excellente school</text:span> (ingezonden 20 maart 2018).</text:p>
      <text:p text:style-name="ifm_p_font.roman_mt.3.76mm_ifm">Antwoord van Minister <text:span text:style-name="ifm_span_font.bold_ifm">Slob</text:span> (Basis- en Voortgezet Onderwijs en Media) (ontvangen 20 april 2018).</text:p>
      <text:p text:style-name="ifm_p_mt.3.76mm_ifm">Vraag 1</text:p>
      <text:p text:style-name="ifm_p_ifm">Bent u bekend met het item «Stop met label excellente school» uit de uitzending van het televisieprogramma Kassa?<text:note text:id="ID-2018Z05010-d37e58" text:note-class="footnote"><text:note-citation text:label="1 ">1</text:note-citation><text:note-body><text:p text:style-name="ifm_p_font.normal_size.6.93pt_mt..5mm_indent.-0.1161in_mleft.0.1161in_ifm">Uitzending Kassa op 17 maart 2018; https://kassa.bnnvara.nl/nieuws/stop-met-label-excellente-school</text:p></text:note-body></text:note></text:p>
      <text:p text:style-name="ifm_p_mt.3.76mm_ifm">Antwoord 1</text:p>
      <text:p text:style-name="ifm_p_ifm">Ja.</text:p>
      <text:p text:style-name="ifm_p_mt.3.76mm_ifm">Vraag 2</text:p>
      <text:p text:style-name="ifm_p_ifm">Bent u het eens met de kritiek van onder andere de VO-raad<text:note text:id="ID-2018Z05010-d37e72" text:note-class="footnote"><text:note-citation text:label="2 ">2</text:note-citation><text:note-body><text:p text:style-name="ifm_p_font.normal_size.6.93pt_mt..5mm_indent.-0.1161in_mleft.0.1161in_ifm">VO-Raad: Voortgezet Onderwijs Raad</text:p></text:note-body></text:note>, AVS<text:note text:id="ID-2018Z05010-d37e81" text:note-class="footnote"><text:note-citation text:label="3 ">3</text:note-citation><text:note-body><text:p text:style-name="ifm_p_font.normal_size.6.93pt_mt..5mm_indent.-0.1161in_mleft.0.1161in_ifm">AVS: Algemene Vereniging van Schoolleiders</text:p></text:note-body></text:note> en scholen dat het predicaat excellent verwarrend is, de lading niet dekt en het proces te tijdrovend is? Zo nee, waarom niet?</text:p>
      <text:p text:style-name="ifm_p_mt.3.76mm_ifm">Antwoord 2</text:p>
      <text:p text:style-name="ifm_p_ifm">Nee, ik ben het met die kritiek niet eens. Het is belangrijk dat scholen die het predicaat hebben, op hun website duidelijke informatie verstrekken over wat dit predicaat betekent, namelijk dat de school over de volle breedte goede onderwijskwaliteit biedt en daarnaast uitblinkt op één of meer specifieke punten. Daarbij is het van belang dat deze scholen de rapporten van de Inspectie van het Onderwijs (hierna: inspectie) en de jury Excellente Scholen breed toegankelijk maken. Daar maakt de inspectie nadere afspraken over met de scholen. Alle rapporten zijn overigens al op de website van de inspectie te vinden. Het opgaan voor het predicaat Excellente School is vrijwillig en scholen besteden daarbij vooral tijd aan het expliciet maken en aanscherpen van hun eigen ontwikkeling en de ambities om hun onderwijs verder te verbeteren. Mijn indruk op basis van wat ik onder meer via de inspectie van scholen hoor, is dat zij dit niet als tijdverlies ervaren, maar als een investering in de kwaliteit van hun onderwijs.</text:p>
      <text:p text:style-name="ifm_p_mt.3.76mm_ifm">Vraag 3</text:p>
      <text:p text:style-name="ifm_p_ifm">Wat vindt u ervan dat 95% van de scholen geen aanvraag instuurt voor het predicaat excellente school? Welke redenen hebben scholen volgens u om niet mee te doen?</text:p>
      <text:p text:style-name="ifm_p_mt.3.76mm_ifm">Antwoord 3</text:p>
      <text:p text:style-name="ifm_p_ifm">Scholen kunnen zich vrijwillig aanmelden voor het traject Excellente Scholen. In het licht van de verbetercultuur die we voor ogen hebben, zou ik het een goede zaak vinden als het percentage scholen dat zich aanmeldt, verder zou groeien. Scholen kunnen verschillende redenen hebben om (nog) niet mee te doen. Een van de redenen is dat veel scholen in hun kwaliteitsontwikkeling nog niet toe zijn aan het aanvragen van het predicaat. Een voorwaarde voor het kunnen verkrijgen van het predicaat Excellente School is immers dat een school over de volle breedte goed onderwijs biedt en de waardering «goed» bij de inspectie aanvraagt en ook verkrijgt. Uit het toezicht van de inspectie blijkt dat de kwaliteitsverschillen tussen scholen groot zijn. Ambitie gericht op continue verbetering van de onderwijskwaliteit is nog lang niet overal vanzelfsprekend. Er zijn ook scholen die niet willen meedoen om andere redenen, bijvoorbeeld omdat ze vinden dat het predicaat leidt tot competitie tussen scholen, of omdat ze andere prioriteiten stellen.</text:p>
      <text:p text:style-name="ifm_p_mt.3.76mm_ifm">Vraag 4</text:p>
      <text:p text:style-name="ifm_p_ifm">Is bekend hoeveel uur gemiddeld wordt besteed aan het voorbereiden en indienen van de aanvraag tot de afronding van een traject? Zo ja, hoeveel is dit?</text:p>
      <text:p text:style-name="ifm_p_mt.3.76mm_ifm">Antwoord 4</text:p>
      <text:p text:style-name="ifm_p_ifm">Nee, dat is niet bekend. Zoals aangegeven bij het antwoord op vraag 2 besteden scholen die meedoen aan het traject Excellente Scholen de voorbereidingstijd vooral aan het expliciteren en aanscherpen van hun eigen ontwikkeling en hun ambities om hun onderwijs verder te verbeteren.</text:p>
      <text:p text:style-name="ifm_p_mt.3.76mm_ifm">Vraag 5</text:p>
      <text:p text:style-name="ifm_p_ifm">Hoeveel werkuren besteedt de onderwijsinspectie op jaarbasis aan het hele proces rondom het predicaat excellent?</text:p>
      <text:p text:style-name="ifm_p_mt.3.76mm_ifm">Antwoord 5</text:p>
      <text:p text:style-name="ifm_p_ifm">Het traject Excellente Scholen sluit nauw aan op het vernieuwde toezicht dat de inspectie per 1 augustus 2017 heeft ingevoerd. Sindsdien is de waardering «goed» voorwaarde voor deelname aan het traject Excellente School. Daarmee is de omvang van de directe toezichtactiviteiten van de inspectie beperkt. Wel zou het aantal scholen dat de waardering «goed» aanvraagt kunnen groeien, mede omdat de waardering «goed» voorwaarde is voor het kunnen krijgen van het predicaat «Excellente School». Die groei van het aantal scholen dat de waardering «goed» aanvraagt, is wat mij betreft een gewenste ontwikkeling. Voor ondersteunende activiteiten rond het traject Excellente Scholen zet de inspectie op dit moment circa 1,5 fte in.</text:p>
      <text:p text:style-name="ifm_p_mt.3.76mm_ifm">Vraag 6</text:p>
      <text:p text:style-name="ifm_p_ifm">Welk bedrag gaat gemoeid met het toekennen van het predicaat excellent? Als u het niet exact weet, kan dan een schatting worden gegeven?</text:p>
      <text:p text:style-name="ifm_p_mt.3.76mm_ifm">Antwoord 6</text:p>
      <text:p text:style-name="ifm_p_ifm">Dit gaat om circa € 500.000,– op jaarbasis aan personeels-, organisatie- en communicatiekosten. Het overgrote deel van dit bedrag komt voor rekening van de inspectie.</text:p>
      <text:p text:style-name="ifm_p_mt.3.76mm_ifm">Vraag 7</text:p>
      <text:p text:style-name="ifm_p_ifm">Bent u bereid het proces rondom de toekenning van de predicaten te veranderen, danwel te stoppen? Zo nee, waarom niet?</text:p>
      <text:p text:style-name="ifm_p_mt.3.76mm_ifm">Antwoord 7</text:p>
      <text:p text:style-name="ifm_p_ifm">Nee. Ik zie veel elan bij de scholen die zich hebben aangemeld voor het traject Excellente Scholen en bij de scholen die het predicaat hebben verworven. Het traject maakt zichtbaar welke variëteit aan goede kwaliteit en bijzondere profielen er is. Dit is niet alleen interessant voor ouders en leerlingen. Het kan ook dienen als inspiratie voor andere scholen. In sommige gevallen zien we dat het behalen van het predicaat een andere school van hetzelfde bestuur, of andere scholen in dezelfde plaats, inspireert om het predicaat ook aan te vragen. Dat is belangrijk, omdat uit het toezicht van de inspectie blijkt dat de kwaliteitsverschillen tussen scholen die het oordeel voldoende krijgen heel groot is. Zie ook het antwoord op vraag 2.</text:p>
      <text:p text:style-name="ifm_p_mt.3.76mm_ifm">Vraag 8</text:p>
      <text:p text:style-name="ifm_p_ifm">Deelt u de mening dat de middelen die worden besteed aan de het toekennen van het predicaat excellent beter besteed kunnen worden aan het bestrijden van het lerarentekort? Zo nee, waarom niet?</text:p>
      <text:p text:style-name="ifm_p_mt.3.76mm_ifm">Antwoord 8</text:p>
      <text:p text:style-name="ifm_p_ifm">Nee. Met het predicaat Excellente School investeer ik in het versterken van een verbetercultuur in het onderwijs en het beter zichtbaar maken van wat goed onderwijs is. Dat vind ik op zichzelf een goede inves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predicaat Excellente School</dc:title>
    <meta:user-defined meta:name="OVERHEIDop.ParlID/DC.identifier">ah-tk-20172018-1847</meta:user-defined>
    <meta:user-defined meta:name="OVERHEIDop.vraagnummer">2018Z05010</meta:user-defined>
    <meta:user-defined meta:name="OVERHEIDop.aanhangselNummer">1847</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het lid Westerveld over het predicaat Excellente School</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