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Kuiken</text:span> en <text:span text:style-name="ifm_span_font.bold_ifm">Van den Hul</text:span> (beiden PvdA) aan de Ministers voor Rechtsbescherming en voor Basis- en Voortgezet Onderwijs en Media over <text:span text:style-name="ifm_span_font.italic_ifm">privacyschendingen door Facebook</text:span> (ingezonden 29 maart 2018).</text:p>
      <text:p text:style-name="ifm_p_font.roman_mt.3.76mm_ifm">Mededeling van Minister <text:span text:style-name="ifm_span_font.bold_ifm">Dekker</text:span> (Rechtsbescherming), mede namens de Minister voor Basis- en Voortgezet Onderwijs en Media (ontvangen 20 april 2018).</text:p>
      <text:p text:style-name="ifm_p_mt.3.76mm_ifm">Vraag 1</text:p>
      <text:p text:style-name="ifm_p_ifm">Kent u de berichten «Ook telefoongegevens waren niet veilig voor datagraaier Facebook»<text:note text:id="ID-2018Z05753-d37e61" text:note-class="footnote"><text:note-citation text:label="1 ">1</text:note-citation><text:note-body><text:p text:style-name="ifm_p_font.normal_size.6.93pt_mt..5mm_indent.-0.1161in_mleft.0.1161in_ifm">https://www.ad.nl/digitaal/ook-telefoongegevens-waren-niet-veilig-voor-facebook~a659500e/</text:p></text:note-body></text:note>, «Berlijn wil strenger toezicht op Facebook na dataschandaal»<text:note text:id="ID-2018Z05753-d37e70" text:note-class="footnote"><text:note-citation text:label="2 ">2</text:note-citation><text:note-body><text:p text:style-name="ifm_p_font.normal_size.6.93pt_mt..5mm_indent.-0.1161in_mleft.0.1161in_ifm">https://www.rtlnieuws.nl/buitenland/berlijn-wil-strenger-toezicht-op-facebook-na-dataschandaal</text:p></text:note-body></text:note> en «Amerikaanse mededingingsautoriteit FTC doet onderzoek naar Facebook»?<text:note text:id="ID-2018Z05753-d37e79" text:note-class="footnote"><text:note-citation text:label="3 ">3</text:note-citation><text:note-body><text:p text:style-name="ifm_p_font.normal_size.6.93pt_mt..5mm_indent.-0.1161in_mleft.0.1161in_ifm">https://fd.nl/ondernemen/1247505/amerikaanse-mededingingsautoriteit-ftc-doet-onderzoek-naar-facebook</text:p></text:note-body></text:note></text:p>
      <text:p text:style-name="ifm_p_mt.3.76mm_ifm">Vraag 2</text:p>
      <text:p text:style-name="ifm_p_ifm">Zijn de berichten over mogelijke privacyschendingen voor u aanleiding om met Facebook in gesprek te gaan en dit bedrijf aan te spreken op zijn verantwoordelijkheid ten aanzien van de privacy van burgers en bedrijven? Zo ja, waarom? Zo nee, waarom niet?</text:p>
      <text:p text:style-name="ifm_p_mt.3.76mm_ifm">Vraag 3</text:p>
      <text:p text:style-name="ifm_p_ifm">Waar kunnen burgers terecht die zich door Facebook in hun persoonlijke levenssfeer geschonden voelen om daarover te klagen of hun recht te halen?</text:p>
      <text:p text:style-name="ifm_p_mt.3.76mm_ifm">Vraag 4</text:p>
      <text:p text:style-name="ifm_p_ifm">Doet de Autoriteit Persoonsgegevens, bijvoorbeeld naar aanleiding van de recente berichtgeving, onderzoek naar Facebook?</text:p>
      <text:p text:style-name="ifm_p_mt.3.76mm_ifm">Vraag 5</text:p>
      <text:p text:style-name="ifm_p_ifm">Deelt u de mening van uw Duitse ambtsgenoot dat er «in de toekomst veel strenger toezicht (gehouden moet worden) op bedrijven als Facebook»«? Zo ja, waarom en hoe gaat u hier vervolg aan geven? Zo nee, waarom niet?</text:p>
      <text:h text:style-name="ifm_p_font.bold_mt.5.08mm_page.keep-with-next_ifm" text:outline-level="2">Mededeling</text:h>
      <text:p text:style-name="ifm_p_mt.4.23mm_ifm">Hierbij bericht ik u, mede namens Minister voor Basis- en Voortgezet Onderwijs en Media dat de schriftelijke vragen van de leden Kuiken en Van den Hul (beiden PvdA) over privacyschendingen (ingezonden 29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privacyschendingen door Facebook</dc:title>
    <meta:user-defined meta:name="OVERHEIDop.ParlID/DC.identifier">ah-tk-20172018-1846</meta:user-defined>
    <meta:user-defined meta:name="OVERHEIDop.vraagnummer">2018Z05753</meta:user-defined>
    <meta:user-defined meta:name="OVERHEIDop.aanhangselNummer">1846</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privacyschendingen door Facebook</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