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1844</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844</text:p>
      <text:p text:style-name="P2">Vragen van de leden <text:span text:style-name="T1">Jasper van Dijk</text:span> en <text:span text:style-name="T1">Laçin</text:span> (beiden SP) aan de Staatssecretarissen van Justitie en Veiligheid en van Infrastructuur en Waterstaat over <text:span text:style-name="T2">de bevindingen van de onderzoekscommissie Gezondheidsklachten Ter Apel</text:span> (ingezonden 29 maart 2018).</text:p>
      <text:p text:style-name="P2">Mededeling van Staatssecretaris <text:span text:style-name="T1">Harbers</text:span> (Justitie en Veiligheid), mede namens de Staatssecretaris van Infrastructuur en Waterstaat (ontvangen 20 april 2018).</text:p>
      <text:p text:style-name="P1">Vraag 1</text:p>
      <text:p text:style-name="Basis">Bent u bereid de eerdere Kamervragen over de gezondheidsklachten onder de (oud)medewerkers van het Central Orgaan opvang Asielzoekers (COA) op de locatie Ter Apel<text:note text:id="ftn1" text:note-class="footnote"><text:note-citation text:label="1 ">1 </text:note-citation><text:note-body><text:p text:style-name="P3">2017Z05589</text:p></text:note-body></text:note> aanvullend te beantwoorden, nu de onderzoekscommissie haar rapport<text:note text:id="ftn2" text:note-class="footnote"><text:note-citation text:label="2 ">2 </text:note-citation><text:note-body><text:p text:style-name="P3">https://www.onderzoekscommissieterapel.nl/rapport.html</text:p></text:note-body></text:note> heeft uitgebracht?</text:p>
      <text:p text:style-name="P1">Vraag 2</text:p>
      <text:p text:style-name="Basis">Onderschrijft u de conclusies en bijbehorende aanbevelingen van de onderzoekscommissie?</text:p>
      <text:p text:style-name="P1">Vraag 3</text:p>
      <text:p text:style-name="Basis">Welke (technische) maatregelen gaat het COA nu nemen om de werkomstandigheden van haar medewerkers op de werkvloer te verbeteren ten aanzien van het binnenklimaat? Op welke termijn worden deze maatregelen doorgevoerd?</text:p>
      <text:p text:style-name="P1">Vraag 4</text:p>
      <text:p text:style-name="Basis">Welke maatregelen gaat het COA nemen om de verstoorde relatie met haar medewerkers te herstellen? Hoe worden de zorgelijke psychosociale factoren aangepakt?</text:p>
      <text:h text:style-name="P5" text:outline-level="2"><text:soft-page-break/>Mededeling</text:h>
      <text:p text:style-name="P4">Hierbij bericht ik u, mede namens Staatssecretaris van Infrastructuur en Waterstaat dat de schriftelijke vragen van de leden Jasper van Dijk en Lacin (beiden SP) over de bevindingen van de onderzoekscommissie Gezondheidsklachten Ter Apel (ingezonden 29 maart 2018) niet binnen de gebruikelijke termijn kunnen worden beantwoord, aangezien nog niet alle benodigde informatie ontvangen is.</text:p>
      <text:p text:style-name="Basis">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2</text:page-number></text:p>
      </style:footer>
    </style:master-page>
    <style:master-page style:name="Landscape" style:page-layout-name="Mpm2">
      <style:footer>
        <text:p text:style-name="Footer">Tweede Kamer, vergaderjaar 2017-2018,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Jasper van Dijk en Laçin over de bevindingen van de onderzoekscommissie Gezondheidsklachten Ter Apel</dc:title>
    <dc:language>nl</dc:language>
    <meta:document-statistic meta:table-count="1" meta:image-count="0" meta:object-count="0" meta:page-count="2" meta:paragraph-count="25" meta:word-count="271" meta:character-count="1984"/>
    <dc:date>2018-04-23T13:38:09.32</dc:date>
    <dc:creator>Herman Firing</dc:creator>
    <meta:editing-duration>PT5S</meta:editing-duration>
    <meta:editing-cycles>1</meta:editing-cycles>
    <meta:user-defined meta:name="DC.title">Uitstel beantwoording vragen van de leden Jasper van Dijk en Laçin over de bevindingen van de onderzoekscommissie Gezondheidsklachten Ter Apel</meta:user-defined>
    <meta:user-defined meta:name="DCTERMS.W3CDTF/DCTERMS.available">2018-04-23</meta:user-defined>
    <meta:user-defined meta:name="DCTERMS.W3CDTF/DCTERMS.issued">2018-04-20</meta:user-defined>
    <meta:user-defined meta:name="DCTERMS.W3CDTF/OVERHEIDop.datumOntvangst">2018-04-2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Migratie en integratie | Tijdelijk verblijf</meta:user-defined>
    <meta:user-defined meta:name="OVERHEIDop.AanhangselTypen/DC.type" meta:value-type="string">Mededeling</meta:user-defined>
    <meta:user-defined meta:name="OVERHEIDop.ParlID/DC.identifier" meta:value-type="string">ah-tk-20172018-1844</meta:user-defined>
    <meta:user-defined meta:name="OVERHEIDop.Parlementair/DC.type" meta:value-type="string">Aanhangsel van de Handelingen</meta:user-defined>
    <meta:user-defined meta:name="OVERHEIDop.aanhangselNummer" meta:value-type="string">1844</meta:user-defined>
    <meta:user-defined meta:name="OVERHEIDop.indiener" meta:value-type="string">C. Laçin</meta:user-defined>
    <meta:user-defined meta:name="OVERHEIDop.ontvanger" meta:value-type="string">M.G.J. Harbers</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05700</meta:user-defined>
  </office:meta>
</office:document-meta>
</file>