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de leden <text:span text:style-name="ifm_span_font.bold_ifm">Van der Molen</text:span> en <text:span text:style-name="ifm_span_font.bold_ifm">Omtzigt</text:span> (beiden CDA) en <text:span text:style-name="ifm_span_font.bold_ifm">Lodders</text:span> (VVD) aan de Staatssecretaris van Financiën en de Minister van Binnenlandse Zaken en Koninkrijksrelaties over <text:span text:style-name="ifm_span_font.italic_ifm">het btw-nummer van zzp’ers dat het burgerservicenummer bevat</text:span> (ingezonden 12 maart 2018).</text:p>
      <text:p text:style-name="ifm_p_font.roman_mt.3.76mm_ifm">Antwoord van Staatssecretaris <text:span text:style-name="ifm_span_font.bold_ifm">Snel</text:span> (Financiën) (ontvangen 20 april 2018). Zie ook Aanhangsel Handelingen, vergaderjaar 2017–2018, nr. 1734.</text:p>
      <text:p text:style-name="ifm_p_mt.3.76mm_ifm">Vraag 1</text:p>
      <text:p text:style-name="ifm_p_ifm">Klopt het dat het btw-nummer voor zzp’ers het integrale burgerservicenummer (bsn) op herkenbare wijze bevat, omdat het na de tekens NL integraal opgenomen is in het btw-nummer?</text:p>
      <text:p text:style-name="ifm_p_mt.3.76mm_ifm">Antwoord 1</text:p>
      <text:p text:style-name="ifm_p_ifm">Het btw-identificatienummer bestaat uit de landcode NL, een RSIN/fiscaal nummer of burgerservicenummer (BSN) en een toevoeging van drie posities (B01 t/m B99). Voor ondernemers/natuurlijke personen, waaronder zelfstandigen zonder personeel (zzp’ers), bevat het btw-identificatienummer het BSN.</text:p>
      <text:p text:style-name="ifm_p_ifm">De vormgeving van het btw-identificatienummer voor natuurlijke personen laat zich – behalve door vereisten uit btw-regelgeving van de EU – verklaren door de historie van dit nummer. Graag maak ik van de gelegenheid gebruik deze nog eens toe te lichten. De Belastingdienst heeft in het verleden het fiscaal nummer (fi-nummer) geïntroduceerd met het oog op geautomatiseerde afhandeling van fiscale processen. Daartoe is het fi-nummer onderdeel geworden van het btw-identificatienummer en ingevoerd in vele andere processen en systemen, zowel bij de Belastingdienst als bij bedrijven. Het fi-nummer is door de wetgever – in het licht van voorkoming van fraude en van dienstverlening aan burgers – eerst doorontwikkeld tot sofinummer en daarna tot BSN. Inmiddels wordt het overheidsbreed toegepast, wat de communicatie tussen burgers en overheid bij het afhandelen van zaken verbetert en vergemakkelijkt. In de loop van de tijd is echter ook het denken over de bescherming van de persoonlijke levenssfeer (privacy) veranderd. Met de toename van het belang van privacy en de door de overheid in dit licht bepleite en gepraktiseerde omgang met het BSN, heeft de doorontwikkeling van het aanvankelijk fiscale identificatienummer tot BSN een andere lading gekregen. Tegelijkertijd compliceert juist de brede toepassing van het BSN en de afhankelijkheid tussen processen waarin BSN en btw-identificatienummer worden gebruikt, een omschakeling naar een andere nummersystematiek. Deze context kan dan ook niet buiten beschouwing worden gelaten bij het beantwoorden van uw vragen.</text:p>
      <text:p text:style-name="ifm_p_mt.3.76mm_ifm">Vraag 2</text:p>
      <text:p text:style-name="ifm_p_ifm">Klopt het dat zzp’ers verplicht zijn om hun btw-nummer te vermelden op de website?<text:note text:id="ID-2018Z04290-d37e67" text:note-class="footnote"><text:note-citation text:label="1 ">1</text:note-citation><text:note-body><text:p text:style-name="ifm_p_font.normal_size.6.93pt_mt..5mm_indent.-0.1161in_mleft.0.1161in_ifm">https://www.belastingdienst.nl/wps/wcm/connect/bldcontentnl/belastingdienst/zakelijk/btw/administratie_bijhouden/btw_nummer_vermelden_op_website/ en https://www.acm.nl/nl/onderwerpen/verkoop-aan-consumenten/verkopen-aan-consumenten/checklist-verkoop-via-internet</text:p></text:note-body></text:note></text:p>
      <text:p text:style-name="ifm_p_mt.3.76mm_ifm">Antwoord 2</text:p>
      <text:p text:style-name="ifm_p_ifm">Ja, dat klopt. De EU heeft regels vastgesteld voor ondernemers die producten en diensten aanbieden via een website. Die regels gaan onder andere over welke informatie de ondernemer op de website moet plaatsen, waaronder het btw-identificatienummer. Dit is verwerkt in artikel 3:15d van het Burgerlijk Wetboek. Dit artikel bepaalt – ter implementatie van de genoemde EU-regels – dat ondernemers deze informatie gemakkelijk, rechtstreeks en permanent toegankelijk moeten houden.</text:p>
      <text:p text:style-name="ifm_p_mt.3.76mm_ifm">Vraag 3</text:p>
      <text:p text:style-name="ifm_p_ifm">Klopt het dat zzp’ers net als andere bedrijven verplicht zijn om hun btw-nummer te vermelden op elke factuur?</text:p>
      <text:p text:style-name="ifm_p_mt.3.76mm_ifm">Antwoord 3</text:p>
      <text:p text:style-name="ifm_p_ifm">Artikel 34c van de Wet op de omzetbelasting 1968 regelt dat ondernemers een factuur moeten uitreiken bij het leveren van goederen of diensten aan andere btw-plichtige ondernemers. Artikel 35a van die wet bepaalt dat op een factuur aan een andere ondernemer het btw-identificatienummer moet staan van de ondernemer die het goed of de dienst levert. Deze verplichting geldt ook voor de ondernemer/natuurlijke persoon. Het btw-identificatienummer hoeft niet vermeld te worden op vereenvoudigde facturen zoals omschreven in artikel 34d van de Wet op de omzetbelasting 1968 of andere facturen.</text:p>
      <text:p text:style-name="ifm_p_mt.3.76mm_ifm">Vraag 4</text:p>
      <text:p text:style-name="ifm_p_ifm">Welke wettelijke grondslag heeft de Belastingdienst op dit moment voor het verwerken van het bsn in btw-identificatienummers van zzp'ers?</text:p>
      <text:p text:style-name="ifm_p_mt.3.76mm_ifm">Antwoord 4</text:p>
      <text:p text:style-name="ifm_p_ifm">Artikel 10 van de Wet algemene bepalingen burgerservicenummer (Wabb) bepaalt dat overheidsorganen bij het verwerken van persoonsgegevens in het kader van de uitvoering van hun taak gebruik kunnen maken van het BSN. Eén van de taken van de Belastingdienst is het heffen van omzetbelasting. Om ondernemers te identificeren ten behoeve van het uitvoeren van deze taak kan dus het BSN worden gebruikt. De Belastingdienst doet dat voor de ondernemers die als natuurlijke persoon hun onderneming drijven. De Wabb staat er niet aan in de weg dat aan het BSN elementen worden toegevoegd, bijvoorbeeld voor de bruikbaarheid van het nummer in systemen, of voor het voldoen aan Europeesrechtelijke verplichtingen. In geval van het btw-identificatienummer betreft dit het voldoen aan de specificatie van dat nummer in de BTW-richtlijn 2006 (zie artikel 214 en 215 van Richtlijn 2006/112/EG).</text:p>
      <text:p text:style-name="ifm_p_ifm">Het btw-identificatienummer voldoet in dit licht ook aan de eisen in artikel 24 van de Wet bescherming persoonsgegevens (Wbp), in de zin dat het een nummer is dat bij de Wet op de omzetbelasting 1968 is voorgeschreven en door de Belastingdienst voor bij die wet voorgeschreven doeleinden wordt gebruikt.</text:p>
      <text:p text:style-name="ifm_p_mt.3.76mm_ifm">Vraag 5</text:p>
      <text:p text:style-name="ifm_p_ifm">Verandert er iets aan de wettelijke grondslag na invoering van de Algemene verordening gegevensverwerking (AVG) in mei 2018?</text:p>
      <text:p text:style-name="ifm_p_mt.3.76mm_ifm">Antwoord 5</text:p>
      <text:p text:style-name="ifm_p_ifm">Door het toepasselijk worden van de AVG per 25 mei 2018 verandert er niets aan de wettelijke grondslag voor gebruik van het BSN en het btw-identificatienummer. De AVG stelt geen regels aan het gebruik van persoonsidentificerende nummers. In artikel 46 van het wetsvoorstel voor de Uitvoeringswet AVG<text:note text:id="ID-1841-d37e131" text:note-class="footnote"><text:note-citation text:label="2 ">2</text:note-citation><text:note-body><text:p text:style-name="ifm_p_font.normal_size.6.93pt_mt..5mm_indent.-0.1161in_mleft.0.1161in_ifm">Kamerstuk 34 851, nrs. 1–3.</text:p></text:note-body></text:note>, dat op 13 maart 2018 door de Tweede Kamer is aangenomen, is een regeling voor het gebruik van persoonsidentificerende nummers opgenomen die gelijk is aan de huidige regeling in artikel 24 van de Wbp.</text:p>
      <text:p text:style-name="ifm_p_mt.3.76mm_ifm">Vraag 6</text:p>
      <text:p text:style-name="ifm_p_ifm">Mag een bedrijf een bsn van een persoon opslaan onder de AVG, indien daarvoor geen wettelijke grondslag bestaat?</text:p>
      <text:p text:style-name="ifm_p_mt.3.76mm_ifm">Antwoord 6</text:p>
      <text:p text:style-name="ifm_p_ifm">Dat mag niet indien daarvoor geen wettelijke grondslag bestaat. Voor de gevallen waarin het noodzakelijk is dat ondernemers een BSN opnemen in hun administratie voor fiscale doeleinden, zijn echter wettelijke grondslagen opgenomen in de belastingwetgeving.</text:p>
      <text:p text:style-name="ifm_p_mt.3.76mm_ifm">Vraag 7</text:p>
      <text:p text:style-name="ifm_p_ifm">Mag een bedrijf een btw-nummer van een zzp’er met daarin herkenbaar het bsn opslaan onder de AVG, indien daarvoor geen wettelijke grondslag bestaat?</text:p>
      <text:p text:style-name="ifm_p_mt.3.76mm_ifm">Antwoord 7</text:p>
      <text:p text:style-name="ifm_p_ifm">Voor het door een ondernemer opslaan van een btw-identificatienummer van een andere ondernemer in zijn administratie bestaat een wettelijke grondslag in artikel 35c van de Wet op de omzetbelasting 1968.</text:p>
      <text:p text:style-name="ifm_p_mt.3.76mm_ifm">Vraag 8</text:p>
      <text:p text:style-name="ifm_p_ifm">Herinnert u zich dat de Kamer twee keer een motie heeft aangenomen om dit probleem op te lossen, door ervoor te zorgen dat nieuwe btw-nummers niet langer het bsn bevatten?<text:note text:id="ID-2018Z04290-d37e112" text:note-class="footnote"><text:note-citation text:label="3 ">3</text:note-citation><text:note-body><text:p text:style-name="ifm_p_font.normal_size.6.93pt_mt..5mm_indent.-0.1161in_mleft.0.1161in_ifm">Kamerstuk 33 750 VII, nr. 23 en Kamerstuk 32 637, nr. 188</text:p></text:note-body></text:note></text:p>
      <text:p text:style-name="ifm_p_mt.3.76mm_ifm">Antwoord 8</text:p>
      <text:p text:style-name="ifm_p_ifm">Ik heb hier kennis van genomen, alsmede van de reactie op de als eerste aangenomen motie, die mijn ambtsvoorganger op 9 juli 2014 aan de Tweede Kamer heeft gezonden.<text:note text:id="ID-1841-d37e185" text:note-class="footnote"><text:note-citation text:label="4 ">4</text:note-citation><text:note-body><text:p text:style-name="ifm_p_font.normal_size.6.93pt_mt..5mm_indent.-0.1161in_mleft.0.1161in_ifm">Kamerstuk 31 066, nr. 210, blz. 3.</text:p></text:note-body></text:note> In deze reactie is gewezen op de risico’s die wijziging van de nummersystematiek heeft voor de continuïteit van het proces van btw-heffing.</text:p>
      <text:p text:style-name="ifm_p_mt.3.76mm_ifm">Vraag 9</text:p>
      <text:p text:style-name="ifm_p_ifm">Herinnert u zich dat het bsn sinds 2014 juist niet meer op de standaardpagina van het paspoort staat teneinde identiteitsfraude te voorkomen? Met andere woorden: je moet je wel kunnen identificeren maar je hoeft je bsn niet te laten zien, danwel je hoeft het niet door te strepen op het kopie van het paspoort, rijbewijs of identiteitskaart, omdat het op de achterkant staat.</text:p>
      <text:p text:style-name="ifm_p_mt.3.76mm_ifm">Antwoord 9</text:p>
      <text:p text:style-name="ifm_p_ifm">Dat is mij bekend.</text:p>
      <text:p text:style-name="ifm_p_mt.3.76mm_ifm">Vraag 10</text:p>
      <text:p text:style-name="ifm_p_ifm">Kunt u aangeven hoe het onderzoek van de Autoriteit Persoonsgegevens verloopt, dat kennelijk al meer dan acht maanden duurt?<text:note text:id="ID-2018Z04290-d37e132" text:note-class="footnote"><text:note-citation text:label="5 ">5</text:note-citation><text:note-body><text:p text:style-name="ifm_p_font.normal_size.6.93pt_mt..5mm_indent.-0.1161in_mleft.0.1161in_ifm">https://autoriteitpersoonsgegevens.nl/nl/nieuws/ap-onderzoekt-verwerking-bsn-btw-nummers-zzpers</text:p></text:note-body></text:note></text:p>
      <text:p text:style-name="ifm_p_mt.3.76mm_ifm">Antwoord 10</text:p>
      <text:p text:style-name="ifm_p_ifm">Over de stand van zaken van het onderzoek van de Autoriteit Persoonsgegevens (AP) kan ik geen mededelingen doen. De AP bepaalt zelf de voortgang van het onderzoek en het moment van oplevering van de resultaten.</text:p>
      <text:p text:style-name="ifm_p_mt.3.76mm_ifm">Vraag 11</text:p>
      <text:p text:style-name="ifm_p_ifm">Kunt u ervoor zorgen dat nieuwe btw-nummers van zzp’ers niet langer het bsn bevatten? Zo nee, waarom niet?</text:p>
      <text:p text:style-name="ifm_p_mt.3.76mm_ifm">Antwoord 11</text:p>
      <text:p text:style-name="ifm_p_ifm">Op zichzelf sta ik open voor een btw-identificatienummer dat niet meer het BSN bevat. Een andere vormgeving van het btw-identificatienummer heeft evenwel een grote impact, mede gelet op de in vraag 1 geschetste historie van het nummergebruik bij de overheid. Dit geldt niet alleen voor de Belastingdienst, maar ook voor de ondernemers. De mogelijkheden op dit gebied worden op dit moment onderzocht. Ik zal de Tweede Kamer voor de zomer van 2018 hierover informeren.</text:p>
      <text:p text:style-name="ifm_p_mt.3.76mm_ifm">Vraag 12</text:p>
      <text:p text:style-name="ifm_p_ifm">Kunt u deze vragen één voor één en binnen drie weken beantwoorden?</text:p>
      <text:p text:style-name="ifm_p_mt.3.76mm_ifm">Antwoord 12</text:p>
      <text:p text:style-name="ifm_p_ifm">De beantwoording heeft tot mijn spijt meer tijd gevergd d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Omtzigt en Lodders over het btw-nummer van zzp’ers dat het burgerservicenummer bevat</dc:title>
    <meta:user-defined meta:name="OVERHEIDop.ParlID/DC.identifier">ah-tk-20172018-1841</meta:user-defined>
    <meta:user-defined meta:name="OVERHEIDop.vraagnummer">2018Z04290</meta:user-defined>
    <meta:user-defined meta:name="OVERHEIDop.aanhangselNummer">184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indiener">H. van der Molen</meta:user-defined>
    <meta:user-defined meta:name="OVERHEIDop.ontvanger">M. Snel</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de leden Van der Molen, Omtzigt en Lodders over het btw-nummer van zzp’ers dat het burgerservicenummer bevat</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