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Van den Berg</text:span> (CDA) aan de Staatssecretaris van Economische Zaken en Klimaat over <text:span text:style-name="ifm_span_font.italic_ifm">validatie van 80%-norm arbeidsovereenkomst postsector</text:span> (ingezonden 9 april 2018).</text:p>
      <text:p text:style-name="ifm_p_font.roman_mt.3.76mm_ifm">Antwoord van Staatssecretaris <text:span text:style-name="ifm_span_font.bold_ifm">Keijzer</text:span> (Economische Zaken en Klimaat) (ontvangen 20 april 2018).</text:p>
      <text:p text:style-name="ifm_p_mt.3.76mm_ifm">Vraag 1</text:p>
      <text:p text:style-name="ifm_p_ifm">Kent u het bericht «Ook postbedrijf Sandd heeft nu 80 procent van de bezorgers in dienst»<text:note text:id="ID-2018Z06489-d37e59" text:note-class="footnote"><text:note-citation text:label="1 ">1</text:note-citation><text:note-body><text:p text:style-name="ifm_p_font.normal_size.6.93pt_mt..5mm_indent.-0.1161in_mleft.0.1161in_ifm">https://www.nrc.nl/nieuws/2018/03/22/ook-postbedrijf-sandd-heeft-nu-80-procent-van-de-bezorgers-in-dienst-a1596737</text:p></text:note-body></text:note></text:p>
      <text:p text:style-name="ifm_p_mt.3.76mm_ifm">Antwoord 1</text:p>
      <text:p text:style-name="ifm_p_ifm">Ja.</text:p>
      <text:p text:style-name="ifm_p_mt.3.76mm_ifm">Vraag 2</text:p>
      <text:p text:style-name="ifm_p_ifm">Kunt u aangeven op welke manier de Autoriteit Consument en Markt‎ (ACM) heeft onderzocht of postvervoerders met minimaal 80% van hun postbezorgers een arbeidsovereenkomst hebben?</text:p>
      <text:p text:style-name="ifm_p_mt.3.76mm_ifm">Antwoord 2</text:p>
      <text:p text:style-name="ifm_p_ifm">De ACM heeft mij laten weten dat alle daarvoor in aanmerking komende postvervoerbedrijven de ACM desgevraagd informatie en gegevens hebben verstrekt met betrekking tot het aantal postbezorgers en het aantal (arbeids)overeenkomsten. De ACM heeft onder meer afschriften gekregen van elk type overeenkomst dat het postvervoerbedrijf met een postbezorger heeft afgesloten.</text:p>
      <text:p text:style-name="ifm_p_mt.3.76mm_ifm">Vraag 3</text:p>
      <text:p text:style-name="ifm_p_ifm">Kunt u aangeven of postvervoerders bewijzen en/of externe validatie (zoals een accountantsverklaring) hebben moeten aanleveren om te onderbouwen dat zij met minimaal 80% van de postbezorgers een arbeidsovereenkomst hebben? Zo nee, waarom niet? Gaat de ACM deze bewijzen in dat geval alsnog opvragen?</text:p>
      <text:p text:style-name="ifm_p_mt.3.76mm_ifm">Antwoord 3</text:p>
      <text:p text:style-name="ifm_p_ifm">De ACM heeft mij laten weten dat er op basis van de door de postvervoerbedrijven aan de ACM verstrekte informatie geen aanleiding was voor het aanleveren van een externe validatie. Wel heeft de ACM mij toegezegd dat ze dit jaar nog zal onderzoeken of de postvervoerbedrijven nog steeds voldoen aan de 80% norm.</text:p>
      <text:p text:style-name="ifm_p_mt.3.76mm_ifm">Vraag 4</text:p>
      <text:p text:style-name="ifm_p_ifm">Gaat de ACM structureel onderzoek doen naar naleving van deze verplichting om te voorkomen dat postvervoerders alleen ten tijde van het afgeronde ACM-onderzoek met tijdelijke contracten voldoende arbeidsovereenkomsten hadden afgesloten, maar daarna weer overstappen op overeenkomsten van opdracht? Zo ja, met welke frequentie worden deze onderzoeken uitgevoerd?</text:p>
      <text:p text:style-name="ifm_p_mt.3.76mm_ifm">Antwoord 4</text:p>
      <text:p text:style-name="ifm_p_ifm">De ACM heeft mij laten weten dat zij nog dit jaar de postvervoerbedrijven opnieuw zal controleren op de naleving van de 80%-norm. Het is de bedoeling dit onderzoek zoveel mogelijk parallel te laten lopen met de inwerkingtreding van de door mij aangekondigde wijziging van het Tijdelijk Besluit postbezorgers 2011, waarmee wordt geregeld dat uitzendovereenkomsten van postbezorgers die zijn opgenomen in het doelgroepregister banenafspraak kunnen worden meegeteld voor de 80%-norm in het Tijdelijk besluit. De internetconsultatie hiervan is op 6 april afgerond. Dit laat onverlet dat de ACM in het geval sprake is van signalen of klachten op ieder moment kan onderzoeken of de 80%-norm wordt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validatie van 80%-norm arbeidsovereenkomst postsector</dc:title>
    <meta:user-defined meta:name="OVERHEIDop.ParlID/DC.identifier">ah-tk-20172018-1840</meta:user-defined>
    <meta:user-defined meta:name="OVERHEIDop.vraagnummer">2018Z06489</meta:user-defined>
    <meta:user-defined meta:name="OVERHEIDop.aanhangselNummer">1840</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M.C.G. Keijzer</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Van den Berg over validatie van 80%-norm arbeidsovereenkomst postsector</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