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Laçin</text:span> (SP) aan de Minister van Sociale Zaken en Werkgelegenheid en de Staatssecretaris van Infrastructuur en Milieu over <text:span text:style-name="ifm_span_font.italic_ifm">de relatie tussen Air France en KLM</text:span> (ingezonden 20 juli 2017).</text:p>
      <text:p text:style-name="ifm_p_font.roman_mt.3.76mm_ifm">Antwoord van Staatssecretaris <text:span text:style-name="ifm_span_font.bold_ifm">Dijksma</text:span> (Infrastructuur en Milieu) mede namens de Minister van Sociale Zaken en Werkgelegenheid (ontvangen 12 oktober 2017).</text:p>
      <text:p text:style-name="ifm_p_mt.3.76mm_ifm">Vraag 1</text:p>
      <text:p text:style-name="ifm_p_ifm">Wat is uw reactie op het bericht dat Air France een nieuwe budgetluchtvaartmaatschappij wil gaan oprichten?<text:note text:id="ID-2017Z10522-d37e58" text:note-class="footnote"><text:note-citation text:label="1 ">1</text:note-citation><text:note-body><text:p text:style-name="ifm_p_font.normal_size.6.93pt_mt..5mm_indent.-0.1161in_mleft.0.1161in_ifm">Telegraaf, 18 juli 2017: «KLM vreest Boostplan»</text:p></text:note-body></text:note></text:p>
      <text:p text:style-name="ifm_p_mt.3.76mm_ifm">Antwoord 1</text:p>
      <text:p text:style-name="ifm_p_ifm">Begin november 2016 heeft Air France KLM het plan «Trust Together» openbaar gemaakt, met als belangrijk onderdeel het oprichten van een nieuwe luchtvaartmaatschappij die met lagere kosten dan Air France zou gaan werken. Voor wat betreft mijn reactie verwijs ik naar de brief die Minister Dijsselbloem en ik op 3 november hebben gestuurd<text:note text:id="ID-184-d37e74" text:note-class="footnote"><text:note-citation text:label="2 ">2</text:note-citation><text:note-body><text:p text:style-name="ifm_p_font.normal_size.6.93pt_mt..5mm_indent.-0.1161in_mleft.0.1161in_ifm">Kamerstuk 31 936, nr. 357</text:p></text:note-body></text:note> met een appreciatie van het plan «Trust Together». We hebben daarin aangegeven dat het belangrijk is dat met dit plan de inspanningen worden geïntensiveerd om bij Air France KLM kostenbesparing en productiviteitsverhoging te realiseren en dat het oprichten van de beoogde nieuwe luchtvaartmaatschappij daaraan een bijdrage kan leveren.</text:p>
      <text:p text:style-name="ifm_p_mt.3.76mm_ifm">Vraag 2</text:p>
      <text:p text:style-name="ifm_p_ifm">Acht u het wenselijk dat deze nieuwe maatschappij haar besparingen voornamelijk haalt uit het bieden van soberdere arbeidsvoorwaarden? Vindt hiermee concurrentie op arbeidsvoorwaarden plaats? Kunt u uw antwoord toelichten?<text:note text:id="ID-2017Z10522-d37e72" text:note-class="footnote"><text:note-citation text:label="3 ">3</text:note-citation><text:note-body><text:p text:style-name="ifm_p_font.normal_size.6.93pt_mt..5mm_indent.-0.1161in_mleft.0.1161in_ifm">http://www.transport-online.nl/site/82928/piloten-air-france-akkoord-met-nieuwe-dochter/</text:p></text:note-body></text:note></text:p>
      <text:p text:style-name="ifm_p_mt.3.76mm_ifm">Antwoord 2</text:p>
      <text:p text:style-name="ifm_p_ifm">Het kabinet hecht belang aan fatsoenlijke arbeidsvoorwaarden en -omstandigheden in de luchtvaartsector. Binnen de wettelijke kaders is de precieze invulling van de cao-afspraken echter aan werkgevers en werknemers. Air France en werknemersorganisaties hebben een akkoord bereikt over de cao voor de nieuwe dochtermaatschappij van Air France, Joon.</text:p>
      <text:p text:style-name="ifm_p_mt.3.76mm_ifm">Vraag 3</text:p>
      <text:p text:style-name="ifm_p_ifm">Klopt het dat de nieuwe luchtvaartmaatschappij continentale routes gaat aanbieden naast de eerder aangekondigde intercontinentale vluchten? Zo ja, wat betekent dit voor de routes die KLM en haar dochterondernemingen vliegen?</text:p>
      <text:p text:style-name="ifm_p_mt.3.76mm_ifm">Antwoord 3</text:p>
      <text:p text:style-name="ifm_p_ifm">Het is aan Air France KLM om te bepalen op welke bestemmingen men gaat vliegen met de nieuwe luchtvaartmaatschappij Joon en daarover informatie te geven. Wat betreft de mogelijke gevolgen voor KLM wijs ik erop dat de president-directeur van Air France KLM, dhr. Janaillac heeft aangegeven dat Joon geen belemmering zal zijn voor groei van KLM.</text:p>
      <text:p text:style-name="ifm_p_mt.3.76mm_ifm">Vraag 4</text:p>
      <text:p text:style-name="ifm_p_ifm">Wat gaat het plan betekenen voor de Nederlandse arbeidsmarkt in het algemeen en het Nederlandse personeel van Air France – KLM specifiek?</text:p>
      <text:p text:style-name="ifm_p_mt.3.76mm_ifm">Antwoord 4</text:p>
      <text:p text:style-name="ifm_p_ifm">Zoals onder antwoord 3 genoemd heeft dhr. Janaillac aangegeven dat de oprichting van Joon geen belemmering zal zijn voor de groei van KLM. Daarnaast hebben de cao-afspraken tussen Air France en Franse werknemersorganisaties geen betrekking op de Nederlandse cao-afspraken tussen KLM en haar werknemers. Ik verwacht daarom niet dat de oprichting van Joon gevolgen zal hebben voor de Nederlandse arbeidsmarkt en het Nederlandse personeel van Air France KLM.</text:p>
      <text:p text:style-name="ifm_p_mt.3.76mm_ifm">Vraag 5</text:p>
      <text:p text:style-name="ifm_p_ifm">Wat is uw reactie op het door EenVandaag gelekte rapport over de relatie tussen Air France – KLM?<text:note text:id="ID-2017Z10522-d37e99" text:note-class="footnote"><text:note-citation text:label="4 ">4</text:note-citation><text:note-body><text:p text:style-name="ifm_p_font.normal_size.6.93pt_mt..5mm_indent.-0.1161in_mleft.0.1161in_ifm">http://www.eenvandaag.nl/uploads/doc/AF.KLM.English.Final-corrected%2019-06-2017_NLD.DOCX</text:p></text:note-body></text:note></text:p>
      <text:p text:style-name="ifm_p_mt.3.76mm_ifm">Antwoord 5</text:p>
      <text:p text:style-name="ifm_p_ifm">Het is aan de onderneming Air France KLM om de samenwerking tussen de Franse en Nederlandse onderdelen te optimaliseren. Dit rapport kan daartoe een bijdrage leveren. KLM heeft aangegeven de komende periode gezamenlijk met Air France en Air France KLM te bepalen hoe uit het rapport lessen kunnen worden getrokken en tot verbeteringen kan worden gekom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relatie tussen Air France en KLM</dc:title>
    <meta:user-defined meta:name="OVERHEIDop.ParlID/DC.identifier">ah-tk-20172018-184</meta:user-defined>
    <meta:user-defined meta:name="OVERHEIDop.vraagnummer">2017Z10522</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Laçin over de relatie tussen Air France en KLM</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