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9</text:p>
      <text:p text:style-name="ifm_p_font.roman_mt.3.76mm_ifm">Vragen van het lid <text:span text:style-name="ifm_span_font.bold_ifm">Dik-Faber</text:span> (ChristenUnie) aan de Ministers van Economische Zaken en Klimaat en van Landbouw, Natuur en Voedselkwaliteit over <text:span text:style-name="ifm_span_font.italic_ifm">de stormloop op grond voor zonneparken</text:span> (ingezonden 9 maart 2018).</text:p>
      <text:p text:style-name="ifm_p_font.roman_mt.3.76mm_ifm">Antwoord van Minister <text:span text:style-name="ifm_span_font.bold_ifm">Wiebes</text:span> (Economische Zaken en Klimaat), mede namens de Minister van Landbouw, Natuur en Voedselkwaliteit (ontvangen 20 april 2018). Zie ook Aanhangsel Handelingen, vergaderjaar 2017–2018, nr. 1708.</text:p>
      <text:p text:style-name="ifm_p_mt.3.76mm_ifm">Vraag 1</text:p>
      <text:p text:style-name="ifm_p_ifm">Kent u het bericht «Stormloop op grond voor zonneparken»?<text:note text:id="n1" text:note-class="footnote"><text:note-citation text:label="1 ">1</text:note-citation><text:note-body><text:p text:style-name="ifm_p_font.normal_size.6.93pt_mt..5mm_indent.-0.1161in_mleft.0.1161in_ifm">https://www.trouw.nl/groen/stormloop-op-grond-voor-zonneparken~ac09fba4/</text:p></text:note-body></text:note></text:p>
      <text:p text:style-name="ifm_p_mt.3.76mm_ifm">Antwoord 1</text:p>
      <text:p text:style-name="ifm_p_ifm">Ja.</text:p>
      <text:p text:style-name="ifm_p_mt.3.76mm_ifm">Vraag 2</text:p>
      <text:p text:style-name="ifm_p_ifm">Wat zijn de gevolgen van de «run op grond» door buitenlandse investeerders, waarbij het vooral gaat om gras- en akkerland? Wat betekent dit voor grondprijzen en voor de beschikbaarheid van schaarse landbouwgrond? Wat zijn de gevolgen voor met name jonge boeren die willen investeren in bedrijfsuitbreiding of grondgebondenheid? Wat zijn de gevolgen voor de biodiversiteit, bijvoorbeeld voor het behoud van weidevogels?</text:p>
      <text:p text:style-name="ifm_p_mt.3.76mm_ifm">Antwoord 2</text:p>
      <text:p text:style-name="ifm_p_ifm">Toenemende interesse in landbouwgrond voor de opwek van zonne-energie kan lokaal effect hebben op grondprijzen. Ik vind het in dit kader van belang dat we in Nederland zorgvuldig omgaan met goede landbouwgronden en dat dat wordt betrokken bij de ruimtelijke afwegingen voor de plaatsing van zonnepanelen.</text:p>
      <text:p text:style-name="ifm_p_ifm">De verantwoordelijkheid hiervoor ligt primair bij gemeenten en provincies. Bij die afweging kunnen zij gebruik maken van de «ladder voor duurzame verstedelijking» die in de ruimtelijke ordening wordt gebruikt om efficiënt ruimtegebruik te stimuleren. Deze komt er voor zonneparken als stedelijke functie in essentie op neer dat het in gebruik nemen van landbouwgrond de laatste optie is<text:note text:id="ID-1839-d37e89" text:note-class="footnote"><text:note-citation text:label="2 ">2</text:note-citation><text:note-body><text:p text:style-name="ifm_p_font.normal_size.6.93pt_mt..5mm_indent.-0.1161in_mleft.0.1161in_ifm">https://zoek.officielebekendmakingen.nl/stb-2017-182.html</text:p></text:note-body></text:note>.</text:p>
      <text:p text:style-name="ifm_p_ifm">De Rijksdienst voor Ondernemend Nederland (RVO) heeft in 2015 voor grondgebonden zonneparken een verkenning gedaan naar afwegingskaders rond locatiekeuze en ruimtelijke inpassing in Nederland<text:note text:id="ID-1839-d37e102" text:note-class="footnote"><text:note-citation text:label="3 ">3</text:note-citation><text:note-body><text:p text:style-name="ifm_p_font.normal_size.6.93pt_mt..5mm_indent.-0.1161in_mleft.0.1161in_ifm">https://www.rvo.nl/sites/default/files/2016/09/Grondgebonden%20Zonneparken%20-%20verkenning%20afwegingskadersmetbijlagen.pdf</text:p></text:note-body></text:note>. Gemeenten kunnen hier gebruik van maken. Een toenemende interesse voor grond voor de opwek van zonne-energie kan lokaal effect hebben op de grondprijzen en daarmee op de mogelijkheden van boeren die willen investeren in bedrijfsuitbreiding of grondgebondenheid.</text:p>
      <text:p text:style-name="ifm_p_ifm">Er is nog weinig onderzoek gedaan naar de effecten van zonnepanelen op de biodiversiteit. Wel is bekend dat vleermuizen hinder ondervinden van panelen die in een plat vlak worden geplaatst. Ook is bekend dat het gebrek aan licht onder zonnepanelen effect heeft op het leven onder deze panelen. Het slim plaatsen van zonnepanelen kan mogelijk bijdragen aan meer biodiversiteit als de gronden eronder extensiever worden gebruikt worden dan voorheen. Hoe weidevogels op zonnevelden reageren is onbekend.</text:p>
      <text:p text:style-name="ifm_p_mt.3.76mm_ifm">Vraag 3</text:p>
      <text:p text:style-name="ifm_p_ifm">Hoe verhoudt deze ontwikkeling zich tot de afspraak in het Klimaatakkoord van Parijs om de uitstoot van broeikasgassen terug te dringen zonder de voedselproductie in gevaar te brengen? Op welke manier wilt u invulling geven aan deze afspraak?</text:p>
      <text:p text:style-name="ifm_p_mt.3.76mm_ifm">Antwoord 3</text:p>
      <text:p text:style-name="ifm_p_ifm">Het onderwerp voedselzekerheid heeft een belangrijke plaats in het klimaatverdrag van Parijs. In het verdrag staat dat we klimaatverandering moeten tegengaan, mede vanwege de negatieve effecten die klimaatverandering heeft op onze voedselzekerheid. Tegelijk stelt het verdrag dat de voedselproductie niet in gevaar mag komen. Daarom weegt het kabinet effecten op voedselzekerheid mee bij het formuleren van beleid voor het aanpassen aan klimaatverandering en het terugdringen van de uitstoot van broeikasgassen. Dit heeft nadrukkelijk de aandacht in het kader van de gesprekken over het klimaatakkoord. Zie ook mijn antwoord op vraag 7.</text:p>
      <text:p text:style-name="ifm_p_mt.3.76mm_ifm">Vraag 4</text:p>
      <text:p text:style-name="ifm_p_ifm">Hoe verhoudt de forse uitbreiding van zonneweides zich tot de vele onbenutte daken van woningen, bedrijven, scholen en publieke gebouwen? Deelt u de mening dat het benutten van daken voor zonne-energie prioriteit moet hebben? Kent u de zogenaamde «solar-ladder» van branchevereniging HollandSolar, waarbij landbouwgrond één van de laatste opties zou moeten zijn? Ziet u kansen om eerst daken en vervolgens andere soorten grond te benutten, bijvoorbeeld rondom infrastructuur van Rijkswaterstaat of op oefenterreinen van Defensie?<text:note text:id="ID-2018Z04190-d37e75" text:note-class="footnote"><text:note-citation text:label="4 ">4</text:note-citation><text:note-body><text:p text:style-name="ifm_p_font.normal_size.6.93pt_mt..5mm_indent.-0.1161in_mleft.0.1161in_ifm">http://www.boerderij.nl/Home/Achtergrond/2017/12/De-discussie-zonneparken-op-landbouwgrond-219491E/</text:p></text:note-body></text:note></text:p>
      <text:p text:style-name="ifm_p_mt.3.76mm_ifm">Antwoord 4</text:p>
      <text:p text:style-name="ifm_p_ifm">Zie mijn antwoord bij vraag 2. Ik deel de mening dat het wenselijk is als daken van gebouwen en niet-productieve gronden zoveel mogelijk worden benut. En ik juich het toe als gemeenten en provincies een actief stimuleringsbeleid voeren voor het bevorderen van opwek op daken, onproductieve gronden en meervoudig te gebruiken oppervlakten.</text:p>
      <text:p text:style-name="ifm_p_ifm">Bij het beschikbaar krijgen van locaties voor de opwek van duurzame energie zal het Rijk ook kijken naar wat er mogelijk is op het eigen vastgoed (gronden en gebouwen) en zoek ik naar mogelijkheden om deze opwek verder te versnellen. Hier geldt net als bij landbouwgronden de vraag of en zo ja hoe je dit kunt combineren met de primaire functie van dit vastgoed. Mede in het licht van Klimaatakkoord zal ik u voor de zomer van 2018 informeren over de aanpak om de opwek van duurzame energie op rijksvastgoed verder te versnellen.</text:p>
      <text:p text:style-name="ifm_p_mt.3.76mm_ifm">Vraag 5</text:p>
      <text:p text:style-name="ifm_p_ifm">Wat is de uitkomst van de prijsvraag van de Rijksdienst voor Ondernemend Nederland (RVO) over innovatieve ontwerpen voor agrarische zonnesystemen? Hoe worden deze innovaties verder opgepakt?</text:p>
      <text:p text:style-name="ifm_p_mt.3.76mm_ifm">Antwoord 5</text:p>
      <text:p text:style-name="ifm_p_ifm">De prijsvraag van RVO had als doel om meer en betere zonne-energie oplossingen te vinden voor agrarische gebieden waarbij de agrarische functie mogelijk blijft en de agrarische opbrengst niet of weinig wordt beperkt. De inzendingen hebben laten zien dat er verschillende manieren zijn om zonne-energie te combineren met landbouw<text:note text:id="ID-1839-d37e165" text:note-class="footnote"><text:note-citation text:label="5 ">5</text:note-citation><text:note-body><text:p text:style-name="ifm_p_font.normal_size.6.93pt_mt..5mm_indent.-0.1161in_mleft.0.1161in_ifm">https://youtu.be/DQdzRsC3qTU</text:p></text:note-body></text:note>. Deze benadering sluit aan bij de ladder zoals genoemd in het antwoord op vraag 2. De prijsvraag leverde slimme mogelijkheden op voor functie-combinaties. Achterliggende gedachte is dat dit ondernemers en decentrale overheden stimuleert om hier verder over na te denken.</text:p>
      <text:p text:style-name="ifm_p_ifm">Een aantal van de ontwerpen uit de prijsvraag betreffen nieuwe zonsystemen die nog niet standaard in de markt beschikbaar zijn. De innovatieregelingen zoals TKI regeling urban energy, regeling hernieuwbare energie en regeling demonstratie energie-innovatie bieden marktpartijen ondersteuning om de ontwerpen verder te ontwikkelen en naar de markt te brengen. Ik heb naar aanleiding van deze vragen aan RVO gevraagd om deze regelingen -voor zover dat nog niet is gebeurd- bij de prijswinnaars onder de aandacht te brengen.</text:p>
      <text:p text:style-name="ifm_p_ifm">Of en in welke vorm deze ontwerpen in de praktijk verder worden opgepakt, hangt ervan af of dit voor ondernemers interessante business-cases oplevert en hoe decentrale overheden hier op sturen.</text:p>
      <text:p text:style-name="ifm_p_mt.3.76mm_ifm">Vraag 6</text:p>
      <text:p text:style-name="ifm_p_ifm">Welke mogelijkheden ziet u om de inpassing van zonneweides te verbeteren, bijvoorbeeld via tijdelijke constructies en inpassing van maatregelen die de biodiversiteit bevorderen?</text:p>
      <text:p text:style-name="ifm_p_mt.3.76mm_ifm">Antwoord 6</text:p>
      <text:p text:style-name="ifm_p_ifm">Zonneweides kunnen net als de meeste andere vormen van hernieuwbare energie-opwek veel impact hebben op de lokale omgeving en het landschap. Dit betekent in ons dichtbevolkte land dat het zorgvuldig en verantwoord inpassen hiervan bepalend zal zijn om de klimaatdoelstellingen voortvarend te realiseren.</text:p>
      <text:p text:style-name="ifm_p_ifm">Hoe deze inpassing het beste kan plaatsvinden is maatwerk en vergt daarom een lokale afweging. In gemeentelijk en provinciaal beleid kunnen regionale en landelijke ambities worden vertaald naar randvoorwaarden voor verantwoorde realisatie. Hierin kunnen afspraken worden gemaakt over bijvoorbeeld de duur van (tijdelijke) functiewijziging of behoud van biodiversiteit.</text:p>
      <text:p text:style-name="ifm_p_ifm">Daarnaast wil ik opmerken dat het goed inpassen van energieprojecten niet kan zonder inzicht in de belangen, wensen en ideeën van burgers, bedrijven, maatschappelijke organisaties en decentrale overheden. Recent hebben 27 partijen de Green Deal Participatie van de Omgeving bij Duurzame Energieprojecten ondertekend. Zij slaan de handen ineen om te leren hoe dit proces verder kan worden verbeterd. Voor projecten op het gebied van zonne-energie is daarbij een aparte werkgroep in het leven geroepen.</text:p>
      <text:p text:style-name="ifm_p_mt.3.76mm_ifm">Vraag 7</text:p>
      <text:p text:style-name="ifm_p_ifm">Bent u bereid om dit onderwerp bij de vorming van het nationaal Klimaat- en Energieakkoord op de agenda te zetten en te zoeken naar oplossingen om de uitbreiding van zonne-energie te bevorderen zonder de voedselproductie in Nederland te bedreigen, bijvoorbeeld door middel van de «solar-ladder»?</text:p>
      <text:p text:style-name="ifm_p_mt.3.76mm_ifm">Antwoord 7</text:p>
      <text:p text:style-name="ifm_p_ifm">Bij het realiseren van de energietransitie is een goede ruimtelijke inpassing van de verschillende vormen van duurzame energieopwekking van groot belang. Het Rijk zal dit agenderen in de sectorale tafels van het Klimaatakkoord, waaronder de tafel elektriciteit. Daarbij zal ik tevens aandacht vragen voor een zorgvuldige afweging van functies en hoe deze optimaal kunnen worden gecombin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stormloop op grond voor zonneparken</dc:title>
    <meta:user-defined meta:name="OVERHEIDop.ParlID/DC.identifier">ah-tk-20172018-1839</meta:user-defined>
    <meta:user-defined meta:name="OVERHEIDop.vraagnummer">2018Z04190</meta:user-defined>
    <meta:user-defined meta:name="OVERHEIDop.aanhangselNummer">183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D. Wiebes</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Antwoord op vragen van het lid Dik-Faber over de stormloop op grond voor zonneparken</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