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83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38</text:p>
      <text:p text:style-name="P2">Vragen van de leden <text:span text:style-name="T1">Dijksma</text:span> en <text:span text:style-name="T1">Gijs van Dijk</text:span> (beiden PvdA) aan de Minister van Volksgezondheid, Welzijn en Sport over <text:span text:style-name="T2">het bericht «Zieke werknemers zorgaanbieder Carinova moeten werk inhalen»</text:span> (ingezonden 29 maart 2018).</text:p>
      <text:p text:style-name="P2">Antwoord van Minister <text:span text:style-name="T1">Koolmees</text:span> (Sociale Zaken en Werkgelegenheid) (ontvangen 20 april 2018).</text:p>
      <text:p text:style-name="P1">Vraag 1</text:p>
      <text:p text:style-name="Basis">Kent u het bericht «Zieke werknemers zorgaanbieder Carinova moeten werk inhalen»?<text:note text:id="ftn1" text:note-class="footnote"><text:note-citation text:label="1 ">1 </text:note-citation><text:note-body><text:p text:style-name="P3">RTV Oost, 23 maart 2018</text:p></text:note-body></text:note></text:p>
      <text:p text:style-name="P1">Antwoord 1</text:p>
      <text:p text:style-name="Basis">Ja, ik ken dit bericht.</text:p>
      <text:p text:style-name="P1">Vraag 2, 3, 4, 5</text:p>
      <text:p text:style-name="Basis">Wat vindt u van het feit dat medewerkers bij Carinova hun werk moeten inhalen?</text:p>
      <text:p text:style-name="Basis">Deelt u de mening dat een werknemer niet de probleemhouder mag worden van ziekteverzuim? Zo nee, waarom niet?</text:p>
      <text:p text:style-name="Basis">Wordt er naar uw oordeel in deze situatie gesjoemeld met verzuim, zoals wordt gesteld door vakbond CNV? En is dit in strijd met de wet?</text:p>
      <text:p text:style-name="Basis">Bent u bereid in contact te treden met Carinova om dit aan de orde te stellen? Zo nee, waarom niet?</text:p>
      <text:p text:style-name="P1">Antwoord 2, 3, 4, 5</text:p>
      <text:p text:style-name="Basis">Het maakte op mij een merkwaardige indruk dat werknemers die zich ziekmelden hun werk zouden moeten inhalen. Dat heb ik ook aangegeven in reactie op de mondelinge vragen die het Kamerlid Van Kent (SP) hierover aan mij gesteld heeft, tijdens het Vragenuur van de Tweede Kamer op 27 maart jongstleden. Tijdens het Vragenuur heb ik ook vooropgesteld dat er geen oneigenlijke druk uitgeoefend mag worden op mensen die ziek zijn. In zijn algemeenheid geldt immers dat de werkgever een loondoorbetalingsplicht heeft tijdens ziekte. Tijdens ziekte moet de werkgever het loon doorbetalen en hoeft de <text:soft-page-break/>werknemer niet te verschijnen op het werk. Werkgevers moeten zich aan deze wettelijke verplichting – die geregeld is in het Burgerlijk Wetboek – houden.</text:p>
      <text:p text:style-name="Basis">Het ligt op de weg van partijen om over de in het nieuwsbericht geschetste situatie het gesprek aan te gaan. Dit gesprek tussen de werkgever (Carinova) en vakbonden heeft inmiddels plaatsgevonden. Naar aanleiding daarvan heeft de werkgever het verzuimprotocol dat ter discussie stond ingetrokken. Zoals ik heb aangegeven tijdens het Vragenuur, is het niet aan mij om actie te ondernemen en is het ook niet aan mij – maar aan de rechter – om te treden in de beoordeling van individuele gevallen. Dat de vakbond CNV hier alert op is geweest en dit heeft aangekaart bij de werkgever, vind ik dan ook een goede zaak. Dat is immers de geëigende rou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Dijksma en Gijs van Dijk over het bericht ‘Zieke werknemers zorgaanbieder Carinova moeten werk inhalen’</dc:title>
    <dc:language>nl</dc:language>
    <meta:document-statistic meta:table-count="1" meta:image-count="0" meta:object-count="0" meta:page-count="2" meta:paragraph-count="25" meta:word-count="429" meta:character-count="2618"/>
    <dc:date>2018-04-23T13:34:36</dc:date>
    <dc:creator>Herman Firing</dc:creator>
    <meta:editing-duration>PT14S</meta:editing-duration>
    <meta:editing-cycles>1</meta:editing-cycles>
    <meta:user-defined meta:name="DC.title">Antwoord op vragen van de leden Dijksma en Gijs van Dijk over het bericht ‘Zieke werknemers zorgaanbieder Carinova moeten werk inhalen’</meta:user-defined>
    <meta:user-defined meta:name="DCTERMS.W3CDTF/DCTERMS.available">2018-04-23</meta:user-defined>
    <meta:user-defined meta:name="DCTERMS.W3CDTF/DCTERMS.issued">2018-04-20</meta:user-defined>
    <meta:user-defined meta:name="DCTERMS.W3CDTF/OVERHEIDop.datumOntvangst">2018-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AanhangselTypen/DC.type" meta:value-type="string">Antwoord</meta:user-defined>
    <meta:user-defined meta:name="OVERHEIDop.ParlID/DC.identifier" meta:value-type="string">ah-tk-20172018-1838</meta:user-defined>
    <meta:user-defined meta:name="OVERHEIDop.Parlementair/DC.type" meta:value-type="string">Aanhangsel van de Handelingen</meta:user-defined>
    <meta:user-defined meta:name="OVERHEIDop.aanhangselNummer" meta:value-type="string">1838</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5749</meta:user-defined>
  </office:meta>
</office:document-meta>
</file>