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8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4</text:p>
      <text:p text:style-name="ifm_p_font.roman_mt.3.76mm_ifm">Vragen van het lid <text:span text:style-name="ifm_span_font.bold_ifm">Diks</text:span> (GroenLinks) aan de Minister voor Buitenlandse Handel en Ontwikkelingssamenwerking over <text:span text:style-name="ifm_span_font.italic_ifm">het bericht dat de Nederlandse ontwikkelingsbank FMO landroof in Sierra Leone heeft gefinancierd</text:span> (ingezonden 28 maart 2018).</text:p>
      <text:p text:style-name="ifm_p_font.roman_mt.3.76mm_ifm">Antwoord van Minister <text:span text:style-name="ifm_span_font.bold_ifm">Kaag</text:span> (Buitenlandse Handel en Ontwikkelingssamenwerking) (ontvangen 20 april 2018).</text:p>
      <text:p text:style-name="ifm_p_mt.3.76mm_ifm">Vraag 1</text:p>
      <text:p text:style-name="ifm_p_ifm">Heeft u kennisgenomen van het bericht «Mislukt project FMO treft boeren in Sierra Leone»?<text:note text:id="ID-2018Z05578-d37e58" text:note-class="footnote"><text:note-citation text:label="1 ">1</text:note-citation><text:note-body><text:p text:style-name="ifm_p_font.normal_size.6.93pt_mt..5mm_indent.-0.1161in_mleft.0.1161in_ifm">Volkskrant, 24 maart 2018</text:p></text:note-body></text:note></text:p>
      <text:p text:style-name="ifm_p_mt.3.76mm_ifm">Antwoord 1</text:p>
      <text:p text:style-name="ifm_p_ifm">Ja.</text:p>
      <text:p text:style-name="ifm_p_mt.3.76mm_ifm">Vraag 2</text:p>
      <text:p text:style-name="ifm_p_ifm">Klopt het dat de boeren in het afgelegen Noordoosten van Sierra Leone niet of nauwelijks geconsulteerd zijn en er dus geen sprake is van zogenaamd «Free, Prior and Informed Consent» bij de overname van 57.000 hectare grond door het Zwitserse energiebedrijf Addax, ondanks dat door betrokken maatschappelijke organisaties vanaf het begin hierover zorgen zijn geuit? Zo ja, hoe kwalificeert u dit?</text:p>
      <text:p text:style-name="ifm_p_mt.3.76mm_ifm">Antwoord 2</text:p>
      <text:p text:style-name="ifm_p_ifm">De Nederlandse Financierings-Maatschappij voor Ontwikkelingslanden N.V. (FMO) past bij investeringsbeslissingen onder meer de <text:span text:style-name="ifm_span_font.italic_ifm">Performance Standards</text:span> van de <text:span text:style-name="ifm_span_font.italic_ifm">International Finance Cooperation</text:span> (IFC) toe. Deze standaarden besteden aandacht aan <text:span text:style-name="ifm_span_font.italic_ifm">Free Prior and Informed Consent</text:span> (FPIC) en waarborgen een goede uitvoering van het beschermen van landrechten.</text:p>
      <text:p text:style-name="ifm_p_ifm">Mede op verzoek van de investeerders, waaronder FMO, is Addax in 2009 gestart met het consulteren van stakeholders, waaronder verschillende lokale maatschappelijke organisaties die belangen van lokale boeren behartigen. Deze consultaties hadden als doel om de gevolgen van dit project voor de lokale bevolking inzichtelijk te maken en het project indien nodig aan te passen.</text:p>
      <text:p text:style-name="ifm_p_ifm">Mede op basis van deze consultaties konden bezwaren van de lokale bevolking en maatschappelijke organisaties worden gedocumenteerd en zijn aanpassingen doorgevoerd in de projectplannen. Zo is het landgebruik bij de start van het project in 2014 teruggebracht van 57.000 ha tot 24.600 ha.</text:p>
      <text:p text:style-name="ifm_p_mt.3.76mm_ifm">Vraag 3</text:p>
      <text:p text:style-name="ifm_p_ifm">Klopt het dat afspraken met de boeren over financiële compensatie, de bouw van scholen en klinieken en het regelen van watervoorziening niet zijn nagekomen, en 3.000 boeren nu voor niets hun vruchtbare gronden en hun werk zijn kwijtgeraakt? Zo ja, hoe kwalificeert u dit?</text:p>
      <text:p text:style-name="ifm_p_mt.3.76mm_ifm">Antwoord 3</text:p>
      <text:p text:style-name="ifm_p_ifm">Een onafhankelijke studie in opdracht van <text:span text:style-name="ifm_span_font.italic_ifm">Bread for All</text:span> uit Zwitserland en de Duitse ontwikkelingsorganisaties <text:span text:style-name="ifm_span_font.italic_ifm">Bread for the World</text:span> en <text:span text:style-name="ifm_span_font.italic_ifm">Evangelischer Entwicklungsdienst</text:span> (EED) concludeerde in 2016 op basis van veldonderzoek en interviews met de lokale bevolking dat Addax gemaakte betalingsafspraken met de lokale bevolking en landeigenaren is nagekomen. Ook tijdens de uitbraak van Ebola in 2014 in de Makeni regio, is Addax financiële verplichtingen nagekomen.</text:p>
      <text:p text:style-name="ifm_p_ifm">Voor zover mijn medewerkers hebben kunnen nagaan is Addax ook afspraken nagekomen die zich richtten op verbeterde toegang tot infrastructuur en drinkwater, toename van werkgelegenheid en productie van schone energie. Ook zijn (kleinere) sociale projecten op het gebied van onderwijs en gezondheidszorg in de boerengemeenschappen uitgevoerd.</text:p>
      <text:p text:style-name="ifm_p_ifm">Na de Ebola epidemie in de Makeni regio waren de vooruitzichten voor het Addax project dermate negatief, mede door de sterk gedaalde prijs voor bioethanol, dat Addax in 2015 heeft besloten om verdere ontwikkelingen te staken. In overleg met haar financiers, waaronder FMO, heeft Addax het project verkocht en de daarbij behorende verplichtingen overgedragen aan de nieuwe eigenaar Sunbird bioenergy.</text:p>
      <text:p text:style-name="ifm_p_mt.3.76mm_ifm">Vraag 4</text:p>
      <text:p text:style-name="ifm_p_ifm">Vindt u dat FMO voldoende «due diligence» heeft betracht bij het aangaan van de financiering van dit project? Zo ja, kunt u dit motiveren? Zo nee, welke consequenties verbindt u hieraan?</text:p>
      <text:p text:style-name="ifm_p_mt.3.76mm_ifm">Antwoord 4</text:p>
      <text:p text:style-name="ifm_p_ifm">FMO heeft gehandeld conform de geldende «due dilligence» vereisten bij het aangaan van de financiering van dit project. FMO heeft voorafgaand aan de investering in het Addax project de potentiële gevolgen van de bedrijfsoperaties op betrokken boerengemeenschappen en andere stakeholders geïnventariseerd en maatregelen laten opnemen om deze mogelijke gevolgen te mitigeren, bijvoorbeeld rond landgebruik en landrechten.</text:p>
      <text:p text:style-name="ifm_p_ifm">FMO vraagt van haar klanten om effectrapportages op te stellen om milieu en sociale gevolgen van hun activiteiten inzichtelijk te maken. Een <text:span text:style-name="ifm_span_font.italic_ifm">Environmental Social and Health Impact Assessment</text:span> (ESHIA) voor dit project is conform FMO beleid door Addax uitgevoerd en een eerste draft is in 2009 aan betrokkenen aangeboden ter consultatie.</text:p>
      <text:p text:style-name="ifm_p_ifm">In overleg met vertegenwoordigers van maatschappelijke organisaties, kennisinstellingen en overheid, heeft FMO haar duurzaamheidsbeleid in 2016 verder aangescherpt. Ook heeft FMO in 2016 een <text:span text:style-name="ifm_span_font.italic_ifm">disclosure policy</text:span> opgesteld waarbij nieuwe investeringen vóór contractering worden gepubliceerd. Daarmee worden stakeholders in de gelegenheid gesteld reacties te geven op voorgenomen financieringen.</text:p>
      <text:p text:style-name="ifm_p_mt.3.76mm_ifm">Vraag 5, 6</text:p>
      <text:p text:style-name="ifm_p_ifm">Deelt u de mening dat FMO in lijn met de «Guiding Principles on Business and Human Rights» van de Verenigde Naties en de richtlijnen voor Multinationale Ondernemingen van de Organisatie voor Economische Samenwerking en Ontwikkeling een verantwoordelijkheid heeft om respect voor mensenrechten te waarborgen, ook wanneer zij zich terugtrekt uit een project? Hoe beoordeelt u de manier waarop FMO zich heeft teruggetrokken uit het project in Sierra Leone in dit licht?</text:p>
      <text:p text:style-name="ifm_p_ifm">Bent u bereid FMO te vragen om voortaan standaard een exit-perspectief op te nemen in haar mensenrechten-effectrapportages en contractvoorwaarden met cliënten? Zo nee, waarom niet en hoe wilt u er dan voor zorgen dat FMO zich niet nogmaals op onverantwoorde wijze terugtrekt uit een project met zulke grote negatieve sociale en milieugevolgen?</text:p>
      <text:p text:style-name="ifm_p_mt.3.76mm_ifm">Antwoord 5, 6</text:p>
      <text:p text:style-name="ifm_p_ifm">FMO heeft de verantwoordelijkheid om respect voor mensenrechten te waarborgen, ook wanneer zij zich terugtrekt uit een project. Dit volgt uit de <text:span text:style-name="ifm_span_font.italic_ifm">UN Guiding Principles on Business and Human Rights</text:span> (UNGPs) van de Verenigde Naties en de richtlijnen voor Multinationale Ondernemingen van de Organisatie voor Economische Samenwerking en Ontwikkeling (OESO) waaraan FMO zich dient te houden. Het kabinet ziet er zelf ook op toe dat FMO zich aan deze principes en richtlijnen houdt.</text:p>
      <text:p text:style-name="ifm_p_ifm">In geval van beëindiging van een investering, zoals ook het geval bij Addax, is de insteek van FMO dat de direct betrokken gemeenschappen geen onevenredige nadelige gevolgen ondervinden. Dit is in lijn met de UNGPs en de OESO Richtlijnen voor Multinationale Ondernemingen die aangeven dat bedrijven bij het besluit tot terugtrekken de mogelijke nadelige gevolgen in ogenschouw moeten nemen.</text:p>
      <text:p text:style-name="ifm_p_ifm">FMO heeft na terugtrekking uit het Addax project een onafhankelijke specialist gevraagd een onderzoek uit te voeren om de samenwerking en projecten met lokale gemeenschappen op gebied van sociale en milieu criteria zoveel mogelijk te kunnen waarborgen. FMO heeft dit onderzoek ter beschikking gesteld aan de nieuwe eigenaar van het project en de samenvatting van het rapport gedeeld met maatschappelijke organisaties in Nederland en Sierra Leone.</text:p>
      <text:p text:style-name="ifm_p_ifm">Hiermee heeft FMO zich gehouden aan de principes en richtlijnen voor een verantwoorde terugtrekking.</text:p>
      <text:p text:style-name="ifm_p_mt.3.76mm_ifm">Vraag 7</text:p>
      <text:p text:style-name="ifm_p_ifm">Deelt u de mening dat het onafhankelijke klachtenmechanisme van FMO moet worden uitgebreid, zodat ook klachten kunnen worden ingediend over projecten waar geen actieve financieringsrelatie meer bestaat, maar waar deze vroegere relatie wel aantoonbaar tot negatieve impacts heeft geleid? Zo ja, welke stappen gaat u ondernemen ten opzichte van FMO om dit te bewerkstelligen? Zo nee, waarom niet?</text:p>
      <text:p text:style-name="ifm_p_mt.3.76mm_ifm">Antwoord 7</text:p>
      <text:p text:style-name="ifm_p_ifm">Ik deel de mening niet dat het klachtenmechanisme moet worden uitgebreid. FMO heeft sinds 2014 als eerste Europese bilaterale ontwikkelingsbank een onafhankelijk klachtenmechanisme ingesteld voor onder meer de lokale bevolking en het maatschappelijk middenveld. Het is een onafhankelijk en transparant klachtenmechanisme en biedt een goede mogelijkheid voor maatschappelijke organisaties en direct betrokken om te laten toetsen of aan alle geldende richtlijnen en standaarden is voldaan. Ook na beëindiging van de investeringsrelatie is het mogelijk een klacht in te dienen bij het onafhankelijke klachtenmechanisme van FMO als deze betrekking heeft op de looptijd van de investeringsre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s over het bericht dat de Nederlandse ontwikkelingsbank FMO landroof in Sierra Leone heeft gefinancierd</dc:title>
    <meta:user-defined meta:name="OVERHEIDop.ParlID/DC.identifier">ah-tk-20172018-1834</meta:user-defined>
    <meta:user-defined meta:name="OVERHEIDop.vraagnummer">2018Z05578</meta:user-defined>
    <meta:user-defined meta:name="OVERHEIDop.aanhangselNummer">1834</meta:user-defined>
    <meta:user-defined meta:name="OVERHEIDop.AanhangselTypen/DC.type">Antwoord</meta:user-defined>
    <meta:user-defined meta:name="OVERHEIDop.Parlementair/DC.type">Aanhangsel van de Handelingen</meta:user-defined>
    <meta:user-defined meta:name="OVERHEIDop.indiener">L.I. Diks</meta:user-defined>
    <meta:user-defined meta:name="OVERHEIDop.ontvanger">S.A.M. Kaag</meta:user-defined>
    <meta:user-defined meta:name="OVERHEIDop.vergaderjaar">2017-2018</meta:user-defined>
    <meta:user-defined meta:name="DCTERMS.W3CDTF/OVERHEIDop.datumOntvangst">2018-04-20</meta:user-defined>
    <meta:user-defined meta:name="OVERHEID.StatenGeneraal/DC.creator">Tweede Kamer der Staten-Generaal</meta:user-defined>
    <dc:language>nl</dc:language>
    <meta:user-defined meta:name="DCTERMS.alternative"/>
    <meta:user-defined meta:name="DC.title">Antwoord op vragen van het lid Diks over het bericht dat de Nederlandse ontwikkelingsbank FMO landroof in Sierra Leone heeft gefinancierd</meta:user-defined>
    <meta:user-defined meta:name="DCTERMS.W3CDTF/DCTERMS.available">2018-04-23</meta:user-defined>
    <meta:user-defined meta:name="OVERHEIDop.publicationName">Kamervragen (Aanhangsel)</meta:user-defined>
    <meta:user-defined meta:name="OVERHEID.Organisatietype/OVERHEID.organisationType">staten generaal</meta:user-defined>
    <meta:user-defined meta:name="DCTERMS.W3CDTF/DCTERMS.issued">2018-04-20</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Internationale samenwerking</meta:user-defined>
    <meta:user-defined meta:name="OVERHEIDop.versieInformatie"/>
  </office:meta>
</office:document-meta>
</file>