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3800*"/>
    </style:style>
    <style:style style:family="table-column" style:name="table1.tg1.col2">
      <style:table-column-properties style:rel-column-width="5500*"/>
    </style:style>
    <style:style style:family="table-column" style:name="table1.tg1.col3">
      <style:table-column-properties style:rel-column-width="13800*"/>
    </style:style>
    <style:style style:family="table-column" style:name="table1.tg1.col4">
      <style:table-column-properties style:rel-column-width="5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72018-18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2</text:p>
      <text:p text:style-name="ifm_p_font.roman_mt.3.76mm_ifm">Vragen van het lid <text:span text:style-name="ifm_span_font.bold_ifm">Jetten</text:span> (D66) aan de Staatssecretaris van Infrastructuur en Waterstaat over <text:span text:style-name="ifm_span_font.italic_ifm">de nieuwe tarieven en het assortiment voor de Intercity Brussel</text:span> (ingezonden 28 maart 2018).</text:p>
      <text:p text:style-name="ifm_p_font.roman_mt.3.76mm_ifm">Antwoord van Staatssecretaris <text:span text:style-name="ifm_span_font.bold_ifm">Van Veldhoven-van der Meer</text:span> (Infrastructuur en Waterstaat) (ontvangen 20 april 2018).</text:p>
      <text:p text:style-name="ifm_p_mt.3.76mm_ifm">Vraag 1</text:p>
      <text:p text:style-name="ifm_p_ifm">Heeft u kennisgenomen van het artikel «IC Brussel: Weekendretour tot 70% duurder, enkeltjes juist tot 50% goedkoper»?<text:note text:id="ID-2018Z05573-d37e58" text:note-class="footnote"><text:note-citation text:label="1 ">1</text:note-citation><text:note-body><text:p text:style-name="ifm_p_font.normal_size.6.93pt_mt..5mm_indent.-0.1161in_mleft.0.1161in_ifm">Website treinreiziger.nl, 16 maart 2018 (https://www.treinreiziger.nl/ic-brussel-weekendretour-tot-70-duurder-enkeltjes-juist-tot-50-goedkoper/?utm_source=dlvr.it&amp;utm_medium=twitter)</text:p></text:note-body></text:note></text:p>
      <text:p text:style-name="ifm_p_mt.3.76mm_ifm">Antwoord 1</text:p>
      <text:p text:style-name="ifm_p_ifm">Ja.</text:p>
      <text:p text:style-name="ifm_p_mt.3.76mm_ifm">Vraag 2</text:p>
      <text:p text:style-name="ifm_p_ifm">Kunt u aangeven hoe de prijzen voor deze trein veranderen afhankelijk van het tijdstip van het kopen van het kaartje en de reis? Is er daarbij voor de meeste reizigers sprake van een prijsstijging of een -daling?</text:p>
      <text:p text:style-name="ifm_p_mt.3.76mm_ifm">Antwoord 2</text:p>
      <text:p text:style-name="ifm_p_ifm">NS maakt in de nieuwe tariefstructuur op hoofdlijnen onderscheid tussen twee categorieën treinkaartjes, namelijk kaartjes met een standaardtarief en kaartjes met een kortingstarief («Early Bird»-kaartjes). Het nieuwe standaardtarief is grosso modo gelijk gebleven, wel is een aanpassing gedaan vanwege indexatie en vanwege de nieuwe route. Het verschil met de oude tariefstructuur zit met name in de manier waarop NS voordeeltarieven hanteert.</text:p>
      <text:p text:style-name="ifm_p_ifm">Het standaardtarief blijft, net als het oude standaardtarief, op alle dagen geldig, te koop tot en met de dag van vertrek en te gebruiken in combinatie met abonnementen en kortingskaarten. Nieuw aan het standaardtarief is dat kinderen tot en met elf jaar bij online boeking gratis meereizen en dat reizigers hun boeking gratis kunnen annuleren tot en met de dag van vertrek.</text:p>
      <text:p text:style-name="ifm_p_ifm">Wat de kaartjes met een kortingstarief betreft, heeft NS ervoor gekozen om reizigers te bewegen om meer doordeweeks te reizen in plaats van in het weekend als de treinen drukker zijn. Daarom geldt voor de «Early Bird»-kaartjes een lagere prijs voor reizen doordeweeks (op maandag tot en met donderdag) dan voor reizen in het weekend (op vrijdag tot en met zondag). Met «Early Bird»-kaartjes reizen reizigers, onafhankelijk van het tijdstip, tegen kortingstarief als zij tot zeven dagen voor vertrek een kaartje kopen. De mogelijkheid vervalt om tot op de dag van vertrek voordeelretourtickets te kopen.</text:p>
      <text:p text:style-name="ifm_p_ifm">NS kan op dit moment niet zeggen of voor de meeste reizigers sprake is van een prijsstijging of een -daling, omdat dit afhangt van de termijn van het boeken van de reis, en van het moment van reizen. De verwachting is dat meer mensen doordeweeks zullen gaan reizen in plaats van in het weekend, maar dit zal in de praktijk moeten blijken.</text:p>
      <text:p text:style-name="ifm_p_ifm">Voor een reis van Amsterdam naar Brussel levert de nieuwe tariefstructuur de volgende prijswijzigingen (voor reizen in de tweede klas) op:</text:p>
      <table:table table:style-name="ifm_table_pgwide.2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able:number-columns-spanned="4">
            <text:p text:style-name="ifm_p_ifm"><text:span text:style-name="ifm_span_font.semi-bold_ifm">Retour Amsterdam-Brussel</text:span></text:p>
          </table:table-cell>
        </table:table-row>
        <table:table-row>
          <table:table-cell table:style-name="table.cell.border-bottom.padding-top.top" table:number-columns-spanned="2">
            <text:p text:style-name="ifm_p_ifm">STANDAARDTARIEVEN</text:p>
          </table:table-cell>
          <table:table-cell table:style-name="table.cell.border-bottom.padding-top.top.pleft.pright" table:number-columns-spanned="2">
            <text:p text:style-name="ifm_p_ifm">KORTINGSTARIEVEN</text:p>
          </table:table-cell>
        </table:table-row>
        <table:table-row>
          <table:table-cell table:style-name="table.cell.border-bottom.padding-top.top">
            <text:p text:style-name="ifm_p_ifm">Oud retourtarief (zonder korting)</text:p>
          </table:table-cell>
          <table:table-cell table:style-name="table.cell.border-bottom.padding-top.top.pleft.pright">
            <text:p text:style-name="ifm_p_ifm">€ 90,80</text:p>
          </table:table-cell>
          <table:table-cell table:style-name="table.cell.border-bottom.padding-top.top.pleft.pright">
            <text:p text:style-name="ifm_p_ifm">Oud tarief weekendretour</text:p>
            <text:p text:style-name="ifm_p_ifm">Oud tarief superdagretour**</text:p>
          </table:table-cell>
          <table:table-cell table:style-name="table.cell.border-bottom.padding-top.top.pleft.pright">
            <text:p text:style-name="ifm_p_ifm">€ 54,60</text:p>
            <text:p text:style-name="ifm_p_ifm">€ 58,00</text:p>
          </table:table-cell>
        </table:table-row>
        <table:table-row>
          <table:table-cell table:style-name="table.cell.border-bottom.padding-top.top">
            <text:p text:style-name="ifm_p_ifm">Nieuw retourtarief (zonder korting)</text:p>
          </table:table-cell>
          <table:table-cell table:style-name="table.cell.border-bottom.padding-top.top.pleft.pright">
            <text:p text:style-name="ifm_p_ifm">€ 93,60</text:p>
          </table:table-cell>
          <table:table-cell table:style-name="table.cell.border-bottom.padding-top.top.pleft.pright">
            <text:p text:style-name="ifm_p_ifm">Nieuw retourtarief* «Early Bird» (weekend)</text:p>
            <text:p text:style-name="ifm_p_ifm">Nieuw retourtarief* «Early Bird» (doordeweeks)</text:p>
          </table:table-cell>
          <table:table-cell table:style-name="table.cell.border-bottom.padding-top.top.pleft.pright">
            <text:p text:style-name="ifm_p_ifm">€ 66,00</text:p>
            <text:p text:style-name="ifm_p_ifm">€ 50,00</text:p>
          </table:table-cell>
        </table:table-row>
        <table:table-row>
          <table:table-cell table:style-name="table.cell.border-bottom.padding-top.top" table:number-columns-spanned="4">
            <text:p text:style-name="ifm_p_ifm"><text:span text:style-name="ifm_span_font.semi-bold_ifm">Enkele reis Amsterdam-Brussel</text:span></text:p>
          </table:table-cell>
        </table:table-row>
        <table:table-row>
          <table:table-cell table:style-name="table.cell.border-bottom.padding-top.top" table:number-columns-spanned="2">
            <text:p text:style-name="ifm_p_ifm">STANDAARDTARIEVEN</text:p>
          </table:table-cell>
          <table:table-cell table:style-name="table.cell.border-bottom.padding-top.top.pleft.pright" table:number-columns-spanned="2">
            <text:p text:style-name="ifm_p_ifm">KORTINGSTARIEVEN</text:p>
          </table:table-cell>
        </table:table-row>
        <table:table-row>
          <table:table-cell table:style-name="table.cell.border-bottom.padding-top.top">
            <text:p text:style-name="ifm_p_ifm">Oud enkeltarief (zonder korting)</text:p>
          </table:table-cell>
          <table:table-cell table:style-name="table.cell.border-bottom.padding-top.top.pleft.pright">
            <text:p text:style-name="ifm_p_ifm">€ 45,40</text:p>
          </table:table-cell>
          <table:table-cell table:style-name="table.cell.border-bottom.padding-top.top.pleft.pright" table:number-rows-spanned="2">
            <text:p text:style-name="ifm_p_ifm">Nieuw enkeltarief «Early Bird» (weekend)</text:p>
            <text:p text:style-name="ifm_p_ifm">Nieuw enkeltarief «Early Bird» (doordeweeks)</text:p>
          </table:table-cell>
          <table:table-cell table:style-name="table.cell.border-bottom.padding-top.top.pleft.pright" table:number-rows-spanned="2">
            <text:p text:style-name="ifm_p_ifm">€ 33,00</text:p>
            <text:p text:style-name="ifm_p_ifm">€ 25,00</text:p>
          </table:table-cell>
        </table:table-row>
        <table:table-row>
          <table:table-cell table:style-name="table.cell.border-bottom.padding-top.top">
            <text:p text:style-name="ifm_p_ifm">Nieuw enkeltarief (zonder korting)</text:p>
          </table:table-cell>
          <table:table-cell table:style-name="table.cell.border-bottom.padding-top.top.pleft.pright">
            <text:p text:style-name="ifm_p_ifm">€ 46,80</text:p>
          </table:table-cell>
        </table:table-row>
        <table:table-row>
          <table:table-cell table:style-name="table.cell." table:number-columns-spanned="4">
            <text:p text:style-name="ifm_p_ifm">* Deze tickets worden niet standaard als retourticket aangeboden. De reiziger koopt twee enkele reizen van respectievelijk € 33,00 per enkele reis in het weekend en € 25,00 per enkele reis doordeweeks.</text:p>
            <text:p text:style-name="ifm_p_ifm">** Te gebruiken op maandag tot en met donderdag na 9:00 uur ’s ochtends.</text:p>
          </table:table-cell>
        </table:table-row>
      </table:table>
      <text:p text:style-name="ifm_p_mt.3.76mm_ifm">Vraag 3</text:p>
      <text:p text:style-name="ifm_p_ifm">Hoe plaatst u de timing van de Nederlandse Spoorwegen (NS) om met deze tariefvoorstellen te komen afgezet tegen de introductie van de Intercity Brussel via de hogesnelheidslijn (HSL) die jaren heeft geduurd?</text:p>
      <text:p text:style-name="ifm_p_mt.3.76mm_ifm">Antwoord 3</text:p>
      <text:p text:style-name="ifm_p_ifm">Zoals hiervoor aangegeven is de aanpassing van het standaardtarief ingegeven door de nieuwe route over de HSL-Zuid en indexatie. Voorts heeft NS aangegeven de omklap van de IC Brussel naar de HSL-Zuid een logisch moment te vinden om veranderingen in de tariefstructuur door te voeren en te communiceren richting de reizigers. De afweging over de timing laat ik aan NS.</text:p>
      <text:p text:style-name="ifm_p_mt.3.76mm_ifm">Vraag 4</text:p>
      <text:p text:style-name="ifm_p_ifm">Deelt u de inschatting dat het begrijpelijk is dat de NS via prijsvoordelen wil toewerken naar een betere benutting van de zitplaatscapaciteit op doordeweekse dagen, maar dat dit vooral ten koste zal gaan van expats en studenten die in Brussel of Nederland werken/studeren en uitsluitend van het weekendticket gebruik kunnen maken?</text:p>
      <text:p text:style-name="ifm_p_mt.3.76mm_ifm">Antwoord 4</text:p>
      <text:p text:style-name="ifm_p_ifm">In de vervoerconcessie is bepaald dat NS (samen met NMBS), de tarieven van de IC Brussel vaststelt binnen de kaders van de Internationale Spoorwegunie. De vervoerders zijn bij het bepalen van de prijs gebonden aan basisafspraken over het tarievenaanbod en bijkomende voorwaarden. De consumentenorganisaties vertegenwoordigd in het Locov hebben een adviserende rol. De vervoerders hebben conform deze kaders gehandeld.</text:p>
      <text:p text:style-name="ifm_p_ifm">NS wil met de nieuwe tariefstructuur het gebruik van de IC Brussel aanmoedigen op momenten dat er een overschot aan zitplaatscapaciteit is (maandag t/m donderdag) en omgekeerd treinen ontlasten die overbezet zijn. Ik heb begrip voor dit principe, maar ben kritisch op de uitwerking ervan. Reizen in het weekend wordt altijd duurder. De mate waarin is afhankelijk van het moment van boeken. Op dit moment is het nog onduidelijk of de doelstellingen van NS met de nieuwe tariefstructuur kunnen worden gerealiseerd. Dat moet in de praktijk blijken.</text:p>
      <text:p text:style-name="ifm_p_mt.3.76mm_ifm">Vraag 5</text:p>
      <text:p text:style-name="ifm_p_ifm">Vindt u dat de termijn waarin vroegboektickets online gekocht dienen te worden (minimaal zeven dagen voorafgaand aan de reis) redelijk is?</text:p>
      <text:p text:style-name="ifm_p_mt.3.76mm_ifm">Antwoord 5</text:p>
      <text:p text:style-name="ifm_p_ifm">Ik hecht aan een evenwichtige en flexibele tariefstructuur. Net als de consumentenorganisaties heb ik mijn bedenkingen bij de vroegboektermijn van zeven dagen. De consumentenorganisaties hebben NS geadviseerd om een termijn van drie in plaats van zeven dagen aan te houden. NS heeft hen laten weten het inkorten van de termijn van zeven naar drie dagen in overweging te willen nemen. NS heeft aan de consumentenorganisaties toegezegd de reacties op de vroegboektermijn van zeven dagen te monitoren en neemt de resultaten daarvan mee in de eerste evaluatie van de nieuwe tariefstructuur. NS heeft aangegeven dat het praktisch niet mogelijk is om per direct veranderingen in de nieuwe tariefstructuur door te voeren. De nieuwe structuur is al in gebruik genomen op 9 april jl. en NS moet wijzigingen in de tariefstructuur afstemmen met NMBS.</text:p>
      <text:p text:style-name="ifm_p_ifm">De evaluatie stond gepland in het najaar van 2018, maar gezien de aard en mogelijke impact van de veranderingen heb ik NS gevraagd om de evaluatie eerder uit te voeren. NS heeft aangegeven dit te zullen doen en de evaluatie uit te voeren drie maanden na de invoering van de nieuwe tariefstructuur.</text:p>
      <text:p text:style-name="ifm_p_ifm">De evaluatie moet de feiten over de nieuwe tariefstructuur boven tafel brengen. Ik verwacht van NS dat zij daarbij kritisch kijkt naar de lengte van de vroegboektermijn, het effect op het reizigersgedrag in het weekend en doordeweeks, en de hoogte van de tarieven. De uitkomsten van de evaluatie zal ik in afstemming met de consumentenorganisaties wegen en met NS bespreken.</text:p>
      <text:p text:style-name="ifm_p_mt.3.76mm_ifm">Vraag 6</text:p>
      <text:p text:style-name="ifm_p_ifm">Deelt u de mening dat spontane daguitstapjes naar de Randstad, Antwerpen of Brussel hierdoor worden ontmoedigd?</text:p>
      <text:p text:style-name="ifm_p_mt.3.76mm_ifm">Antwoord 6</text:p>
      <text:p text:style-name="ifm_p_ifm">Uit de evaluatie zal blijken welke invloed de nieuwe tariefstructuur heeft op het reizigersgedrag.</text:p>
      <text:p text:style-name="ifm_p_mt.3.76mm_ifm">Vraag 7</text:p>
      <text:p text:style-name="ifm_p_ifm">Welke mogelijkheden ziet u om de trein in de toekomst aantrekkelijker te maken voor grensoverschrijdende reizen?</text:p>
      <text:p text:style-name="ifm_p_mt.3.76mm_ifm">Antwoord 7</text:p>
      <text:p text:style-name="ifm_p_ifm">Ik vind het belangrijk om de trein aantrekkelijker te maken voor grensoverschrijdende reizen en daarmee een duurzaam alternatief voor de luchtvaart te bieden op korte afstanden, mede in het licht van motie Kröger (Kamerstuk 34 775 A, nr. 30).</text:p>
      <text:p text:style-name="ifm_p_ifm">Ik zie de introductie van de Eurostar treindienst naar Londen, waarover ik uw Kamer op 3 april jl. geïnformeerd heb (Kamerstuk 29 984, nr. 762) dan ook als een mooie stap. Daarnaast heb ik uw Kamer in dezelfde brief geïnformeerd over de nieuwe bestemmingen van Thalys naar Charles de Gaulle en Marne la Vallée vanaf april 2019. Ook deze treindienst levert een bijdrage aan de duurzame ambities van het kabinet om de trein een aantrekkelijk alternatief te laten zijn voor het vliegtuig.</text:p>
      <text:p text:style-name="ifm_p_ifm">In een breder kader heb ik uw Kamer ook toegezegd dat ik voor de zomer kom met een overzicht van de stand van zaken op de belangrijke internationale verbindingen alsook een analyse van de mogelijkheden die internationale spoorverbindingen bieden ten opzichte van de lucht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etten over de nieuwe tariefstructuur van de IC Amsterdam – Brussel</dc:title>
    <meta:user-defined meta:name="OVERHEIDop.ParlID/DC.identifier">ah-tk-20172018-1832</meta:user-defined>
    <meta:user-defined meta:name="OVERHEIDop.vraagnummer">2018Z05573</meta:user-defined>
    <meta:user-defined meta:name="OVERHEIDop.aanhangselNummer">1832</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ontvanger">S. van Veldhoven-van der Meer</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het lid Jetten over de nieuwe tariefstructuur van de IC Amsterdam – Brussel</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