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de leden <text:span text:style-name="ifm_span_font.bold_ifm">Kwint</text:span> (SP) en <text:span text:style-name="ifm_span_font.bold_ifm">Westerveld</text:span> (GroenLinks) aan de Ministers van Onderwijs, Cultuur en Wetenschap en voor Basis- en Voortgezet Onderwijs en Media over <text:span text:style-name="ifm_span_font.italic_ifm">zijinstromers die binnen een jaar hun lesbevoegdheid halen</text:span> (ingezonden 10 april 2018).</text:p>
      <text:p text:style-name="ifm_p_font.roman_mt.3.76mm_ifm">Antwoord van Minister <text:span text:style-name="ifm_span_font.bold_ifm">Slob</text:span> (Basis- en Voortgezet Onderwijs en Media) en de Minister van Onderwijs, Cultuur en Wetenschap (van Engelshoven) (ontvangen 18 april 2018).</text:p>
      <text:p text:style-name="ifm_p_mt.3.76mm_ifm">Vraag 1</text:p>
      <text:p text:style-name="ifm_p_ifm">Heeft u het tv-programma over zij-instromers in het onderwijs gezien?<text:note text:id="n1" text:note-class="footnote"><text:note-citation text:label="1 ">1</text:note-citation><text:note-body><text:p text:style-name="ifm_p_font.normal_size.6.93pt_mt..5mm_indent.-0.1161in_mleft.0.1161in_ifm">Nieuwsuur, 6 april 2018.</text:p></text:note-body></text:note></text:p>
      <text:p text:style-name="ifm_p_mt.3.76mm_ifm">Antwoord 1</text:p>
      <text:p text:style-name="ifm_p_ifm">Ja.</text:p>
      <text:p text:style-name="ifm_p_mt.3.76mm_ifm">Vraag 2</text:p>
      <text:p text:style-name="ifm_p_ifm">Acht u het verantwoord dat leraren in opleiding al vijf weken na het begin van hun opleiding alleen voor de klas staan?</text:p>
      <text:p text:style-name="ifm_p_mt.3.76mm_ifm">Antwoord 2</text:p>
      <text:p text:style-name="ifm_p_ifm">Zowel de WPO, de WVO als de WEC bieden de mogelijkheid om mensen met een afgeronde opleiding op minimaal hbo niveau te laten instromen in het onderwijs. Voorwaarde is dat een geschiktheidsonderzoek met succes is afgerond. In dit onderzoek wordt aan de hand van de werkervaring, kennis en een praktijktoets beoordeeld of iemand geschikt is voor het onderwijs. Ook wordt in kaart gebracht welke scholing en begeleiding de zij instromer nodig heeft om binnen maximaal twee jaar met goed gevolg deel te kunnen nemen aan een bekwaamheidsonderzoek. Doordat een zij instroom individueel maatwerk betreft zal de scholing en begeleiding van een zij instromer die al ervaring heeft in het onderwijs (bijv. een logopedist) er anders uitzien dan die van een zij instromer die deze ervaring nog niet heeft. Immers, de afstand tot het onderwijs is dan groter. Gezien deze wettelijke voorschriften, achten wij het verantwoord dat een zij instromer na vijf weken alleen voor de klas staat.</text:p>
      <text:p text:style-name="ifm_p_ifm">De WEB biedt ook mogelijkheden voor zij instroom. Omdat de behoeften in die sector anders zijn, is het traject in die sector anders geregeld. Het bevoegd gezag van de mbo-instelling is verantwoordelijk voor de beoordeling of de zij instromer voldoet aan de vakinhoudelijke bekwaamheidseisen, geschikt is voor het beroep van docent en beschikt over voldoende (voor)opleidingsniveau. In het mbo betekent dit dat een mbo-diploma met drie jaar relevante werkervaring toereikend is, mits de betrokkenen aantoonbaar een hbo werk- en denkniveau heeft. Het bevoegd gezag van de instelling geeft hierover een geschiktheidsverklaring af. De zij instromer heeft een aanstelling bij een bevoegd gezag en volgt een maatwerktraject van twee jaar. Het bevoegd gezag kan deze termijn met twee jaar verlengen. Na afronding van het traject ontvangt de zij instromer een pedagogisch didactisch getuigschrift (PDG).</text:p>
      <text:p text:style-name="ifm_p_ifm">Zij instroom kan worden gezien als een niet-traditionele route naar het leraarschap die bijdraagt aan meer diversiteit in het lerarenteam. Bovendien kan het een bijdrage leveren aan het tegengaan van het lerarentekort. Wij zijn dan ook positief over de toenemende belangstelling voor zij instroom in het onderwijs.</text:p>
      <text:p text:style-name="ifm_p_mt.3.76mm_ifm">Vraag 3</text:p>
      <text:p text:style-name="ifm_p_ifm">Acht u het denkbaar dat leraren in opleiding binnen een jaar voldoende scholing genieten en praktijkervaring opdoen om daarna volkomen geëquipeerd voor de klas te kunnen staan?</text:p>
      <text:p text:style-name="ifm_p_mt.3.76mm_ifm">Antwoord 3</text:p>
      <text:p text:style-name="ifm_p_ifm">Zoals in het antwoord op vraag 2 is aangegeven, moet een zij instromer in het po en vo, in maximaal twee jaar een bevoegdheid halen. De ervaring leert dat veruit de meeste trajecten ook zo’n twee jaar in beslag nemen. Er kunnen echter ook zij instromers zijn die binnen een jaar met goed gevolg kunnen deelnemen aan het bekwaamheidsonderzoek en dus voldoende geëquipeerd zijn om bevoegd voor de klas te kunnen. In de praktijk kunnen zij zich vervolgens, net als andere startende leraren verder ontwikkelen.</text:p>
      <text:p text:style-name="ifm_p_mt.3.76mm_ifm">Vraag 4</text:p>
      <text:p text:style-name="ifm_p_ifm">Bent u bekend met het in het tv-programma genoemde onderwijsprogramma voor zij-instromers? Door wie wordt deze opleiding verzorgd? Kunt u het gehele lesprogramma voor dit omscholingsjaar naar de Kamer sturen?</text:p>
      <text:p text:style-name="ifm_p_mt.3.76mm_ifm">Antwoord 4</text:p>
      <text:p text:style-name="ifm_p_ifm">Het onderwijstraject in het tv programma is mij bekend. Het concrete onderwijsprogramma is ons niet bekend, dat is de verantwoordelijk van de aanbieder. Het gaat hier echter niet om de route zij instroom in het beroep zoals in antwoord op vraag 1 is beschreven en waarvoor, zoals in de tv uitzending ook is aangegeven, subsidie beschikbaar is van het Ministerie van OCW. Het betreft een intensieve pabo opleiding van zes dagen per week.</text:p>
      <text:p text:style-name="ifm_p_ifm">De studenten volgen drie dagen les en lopen drie dagen stage. Op deze manier kunnen zij in dertien maanden de benodigde 240 studiepunten halen. Er worden geen vrijstellingen verleend, de hele opleiding moet worden gevolgd. De aanbieder heeft het lespakket voor afstandsonderwijs ingekocht. De laatste fase van de opleiding wordt in samenwerking met een schoolbestuur en een pabo verzorgd. Op de lesdagen doorlopen de studenten het theorieprogramma en krijgen daarbij begeleiding en ondersteuning op maat van leercoaches. Deze leercoaches blijven de studenten na het behalen van de diploma ook volgen en coachen, om verdere ontwikkeling te stimuleren en uitval te voorkomen.</text:p>
      <text:p text:style-name="ifm_p_ifm">In het tv programma is de suggestie gewekt dat studenten na vijf weken zelfstandig voor de klas staan. De aanbieder heeft aangegeven dat dit niet klopt. Na vijf weken beginnen studenten met stage lopen op een school, in een groep onder begeleiding van een leerkracht. Net als voor reguliere pabo studenten geldt dat de school de opdracht heeft de studenten te begeleiden. Vanwege het versnelde traject moet de student wel sneller zelfstandig lessen gaan geven aan de groep, maar nog steeds onder begeleiding.</text:p>
      <text:p text:style-name="ifm_p_mt.3.76mm_ifm">Vraag 5</text:p>
      <text:p text:style-name="ifm_p_ifm">Hoe verhoudt dit speciale programma zich tot uw eerdere toezegging aan het lid Kwint tijdens het VAO leraren<text:note text:id="ID-2018Z06588-d37e86" text:note-class="footnote"><text:note-citation text:label="2 ">2</text:note-citation><text:note-body><text:p text:style-name="ifm_p_font.normal_size.6.93pt_mt..5mm_indent.-0.1161in_mleft.0.1161in_ifm">Plenair debat, 29 maart 2018.</text:p></text:note-body></text:note> dat er niet getornd wordt aan de eisen van het leraarschap? Moeten deze leraren in opleiding ook een geschiktheidsonderzoek afleggen met positief resultaat? Hebben ze na een jaar voldoende pedagogische en didactische vaardigheden? Zo ja, wat is het verschil met de tweejarige opleiding voor mensen die hun geschiktheidsonderzoek hebben gehaald?</text:p>
      <text:p text:style-name="ifm_p_mt.3.76mm_ifm">Antwoord 5</text:p>
      <text:p text:style-name="ifm_p_ifm">Wij hebben geen plannen om te tornen aan de eisen van het leraarschap. De kwaliteitsslag die een aantal jaren geleden is ingezet, willen we behouden.</text:p>
      <text:p text:style-name="ifm_p_ifm">Zoals in de antwoorden op deze vragen naar voren komt, zijn er twee hoofdroutes naar het leraarschap in het po. De eerste is de route via de pabo (voltijd en (verkorte) deeltijd) en de tweede is via de route van zij instroom. Deze laatste route is voor personen met minimaal een hbo opleiding die een geschiktheidsonderzoek positief hebben afgerond (voor het mbo gelden andere voorwaarden, zie antwoord op vraag<text:note text:id="ID-1828-d37e132" text:note-class="footnote"><text:note-citation text:label="3 ">3</text:note-citation><text:note-body><text:p text:style-name="ifm_p_font.normal_size.6.93pt_mt..5mm_indent.-0.1161in_mleft.0.1161in_ifm">Nieuwsuur, 6 april 2018.</text:p></text:note-body></text:note>. Zij kunnen direct voor de klas en moeten in uiterlijk twee jaar hun bevoegdheid halen.</text:p>
      <text:p text:style-name="ifm_p_ifm">In het kader van het lerarentekort verkennen wij wel of studenten in de (verkorte) deeltijdopleiding die in het bezit zijn van minimaal een hbo diploma, eerder als zij instromers les kunnen geven. Voor de zomer wordt u geïnformeerd over de resultaten hiervan.</text:p>
      <text:p text:style-name="ifm_p_mt.3.76mm_ifm">Vraag 6</text:p>
      <text:p text:style-name="ifm_p_ifm">Zijn er afspraken gemaakt over begeleiding door scholen na het afronden van deze opleiding? Ziet u een rol voor uzelf bij het voorkomen van uitval na het zij-instroomtraject?</text:p>
      <text:p text:style-name="ifm_p_mt.3.76mm_ifm">Antwoord 6</text:p>
      <text:p text:style-name="ifm_p_ifm">De begeleiding en ontwikkeling van startende leraren is een van de onderdelen in de Lerarenagenda 2013–2020. Ook zijn hierover in het Bestuursakkoord PO afspraken gemaakt. In de brief over de voortgang van de Lerarenagenda, die eind november 2017 naar de Tweede Kamer is gestuurd, staat dat steeds meer startende leraren begeleiding krijgen.<text:note text:id="ID-1828-d37e155" text:note-class="footnote"><text:note-citation text:label="4 ">4</text:note-citation><text:note-body><text:p text:style-name="ifm_p_font.normal_size.6.93pt_mt..5mm_indent.-0.1161in_mleft.0.1161in_ifm">Kamerstuk 27 923, nr. 281</text:p></text:note-body></text:note> Deze begeleiding is van belang voor de doorontwikkeling van leraren en het voorkomen dat leraren uitvallen. Dat geldt niet alleen voor startende leraren van de pabo, maar ook voor startende leraren via het zij instroomtraject. De begeleiding is de verantwoordelijkheid van scholen en besturen. Zij hebben er ook belang bij dit goed te doen. Dat geldt zeker met een tekort aan leraren. Wij blijven ons daarom inzetten op de versterking van de samenwerking tussen lerarenopleidingen en scholen waarbij specifiek aandacht wordt besteed aan de begeleiding tijdens de opleiding en de inductiefase van de leraar.</text:p>
      <text:p text:style-name="ifm_p_mt.3.76mm_ifm">Vraag 7</text:p>
      <text:p text:style-name="ifm_p_ifm">Wilt u deze vragen beantwoorden voor de behandeling van het wetsvoorstel over het werkdrukakkoord<text:note text:id="ID-2018Z06588-d37e107" text:note-class="footnote"><text:note-citation text:label="5 ">5</text:note-citation><text:note-body><text:p text:style-name="ifm_p_font.normal_size.6.93pt_mt..5mm_indent.-0.1161in_mleft.0.1161in_ifm">Betreft pleniare behanding van wetsvoorstel Incidentele suppletoire begroting inzake werkdruk, Kamerstuk 34 886</text:p></text:note-body></text:not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zij instromers</dc:title>
    <meta:user-defined meta:name="OVERHEIDop.ParlID/DC.identifier">ah-tk-20172018-1828</meta:user-defined>
    <meta:user-defined meta:name="OVERHEIDop.vraagnummer">2018Z06588</meta:user-defined>
    <meta:user-defined meta:name="OVERHEIDop.aanhangselNummer">182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I.K. van Engelshoven</meta:user-defined>
    <meta:user-defined meta:name="OVERHEIDop.ontvanger">A. Slob</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de leden Kwint en Westerveld over zij instromers</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