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6</text:p>
      <text:p text:style-name="ifm_p_font.roman_mt.3.76mm_ifm">Vragen van het lid <text:span text:style-name="ifm_span_font.bold_ifm">Beckerman</text:span> (SP) aan de Minister van Economische Zaken en Klimaat over <text:span text:style-name="ifm_span_font.italic_ifm">de afhandeling van bestaande complexe gevallen</text:span> (ingezonden 8 maart 2018).</text:p>
      <text:p text:style-name="ifm_p_font.roman_mt.3.76mm_ifm">Antwoord van Minister <text:span text:style-name="ifm_span_font.bold_ifm">Wiebes</text:span> (Economische Zaken en Klimaat) (ontvangen 18 april 2018).</text:p>
      <text:p text:style-name="ifm_p_mt.3.76mm_ifm">Vraag 1</text:p>
      <text:p text:style-name="ifm_p_ifm">Heeft u kennisgenomen van het bericht «Verschil van inzicht over complexe gevallen in nieuw schadeprotocol», waaruit blijkt dat er onduidelijkheid is ontstaan over de afhandeling van complexe schadegevallen als gevolg van de aardbevingen?<text:note text:id="ID-2018Z04051-d37e58" text:note-class="footnote"><text:note-citation text:label="1 ">1</text:note-citation><text:note-body><text:p text:style-name="ifm_p_font.normal_size.6.93pt_mt..5mm_indent.-0.1161in_mleft.0.1161in_ifm">https://www.rtvnoord.nl/nieuws/191149/Verschil-van-inzicht-over-complexe-gevallen-in-nieuw-schadeprotocol</text:p></text:note-body></text:note></text:p>
      <text:p text:style-name="ifm_p_mt.3.76mm_ifm">Antwoord 1</text:p>
      <text:p text:style-name="ifm_p_ifm">Ja.</text:p>
      <text:p text:style-name="ifm_p_mt.3.76mm_ifm">Vraag 2</text:p>
      <text:p text:style-name="ifm_p_ifm">Klopt het dat in uw optiek bestaande complexe gevallen niet onder het nieuwe schadeprotocol zullen vallen? Zo ja, deelt u de mening dat het ongehoord is juist de mensen die al zo lang voor hun recht strijden opnieuw in de kou te laten staan? Kunt u dit toelichten?</text:p>
      <text:p text:style-name="ifm_p_mt.3.76mm_ifm">Antwoord 2</text:p>
      <text:p text:style-name="ifm_p_ifm">Het Besluit mijnbouwschade Groningen bepaalt dat schademeldingen die na 31 maart 2017 zijn gedaan onder het nieuwe protocol worden afgehandeld door de Tijdelijke commissie mijnbouwschade Groningen. Voor schademeldingen van voor die datum heb ik met NAM afgesproken dat zij een ultieme poging doet om al deze schadegevallen, dus inclusief de complexe zaken, vóór 1 juli 2018 naar tevredenheid van bewoners af te handelen. In mijn brief van 9 maart 2018 (Kamerstuk 33 529, nr. 455) heb ik uw Kamer geïnformeerd over de wijze waarop NAM invulling geeft aan deze afspraak en daarbij aangegeven dat de commissaris van de Koning in Groningen en ik van oordeel zijn dat deze aanpak van NAM ruimhartig is.</text:p>
      <text:p text:style-name="ifm_p_mt.3.76mm_ifm">Vraag 3, 4</text:p>
      <text:p text:style-name="ifm_p_ifm">Hoe oordeelt u over de opvatting van de in het artikel genoemde maatschappelijke organisaties dat complexe gevallen wel onder het nieuwe protocol zouden moeten vallen? Wat betekent dit voor het draagvlak?</text:p>
      <text:p text:style-name="ifm_p_ifm">Erkent u dat mensen die al zo lang met de NAM hebben moeten vechten alle vertrouwen verloren hebben en nu hiermee weer een klap krijgen? Hoe gaat u dit vertrouwen herstellen?</text:p>
      <text:p text:style-name="ifm_p_mt.3.76mm_ifm">Antwoord 3, 4</text:p>
      <text:p text:style-name="ifm_p_ifm">Net als de maatschappelijke organisaties streef ik naar een snelle en ruimhartige oplossing voor alle oude schademeldingen, ook de complexe gevallen. Het is mijn verwachting dat de aanpak van NAM voor de meeste bewoners tot een bevredigende oplossing zal leiden. De commissaris van de Koning en ik zullen de verdere uitwerking en uitvoering van de door NAM voorgestelde aanpak nauwlettend volgen. Het is in ieders belang dat alle schademeldingen voortvarend en naar tevredenheid worden afgehandeld.</text:p>
      <text:p text:style-name="ifm_p_ifm">Daarnaast heb ik, na overleg met NAM en de Arbiter Bodembeweging, besloten om ook alle schademeldingen van voor 31 maart 2017 toegang te geven tot de Arbiter Bodembeweging. In de aanbiedingen die NAM voor 1 juli 2018 doet aan bewoners met oude schademeldingen zal op deze mogelijkheid worden gewezen. Het besluit waarmee dit wordt geregeld is op 5 april 2018 gepubliceerd (Stcrt. 2018, 19813).</text:p>
      <text:p text:style-name="ifm_p_ifm">Ik raad bewoners aan, die het betreft, om het bod van NAM serieus in overweging te nemen. Het aanbod van NAM beoogt ruimhartiger te zijn dan de wettelijke aansprakelijkheid die de Arbiter Bodembeweging als maatstaf hanteert. Hierdoor is het mogelijk dat de Arbiter Bodembeweging tot een lager schadebedrag komt dan eerder door NAM is aangeboden.</text:p>
      <text:p text:style-name="ifm_p_mt.3.76mm_ifm">Vraag 5</text:p>
      <text:p text:style-name="ifm_p_ifm">Bent u bereid om de bestaande complexe gevallen alsnog onder het nieuwe schadeprotocol (zonder NAM) te laten vallen en deze schadegevallen voor 1 juli 2018 goed af te handelen?</text:p>
      <text:p text:style-name="ifm_p_mt.3.76mm_ifm">Antwoord 5</text:p>
      <text:p text:style-name="ifm_p_ifm">Nee. Dit is – helaas – totaal onhaalbaar. Het nieuwe loket heeft aan de nieuwe meldingen al meer dan de handen vol. Zoals hierboven toegelicht ga ik ervan uit dat ook bewoners met oude complexe schadegevallen een ruimhartig aanbod van NAM krijgen waarmee deze schademeldingen kunnen worde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afhandeling van bestaande complexe gevallen</dc:title>
    <meta:user-defined meta:name="OVERHEIDop.ParlID/DC.identifier">ah-tk-20172018-1826</meta:user-defined>
    <meta:user-defined meta:name="OVERHEIDop.vraagnummer">2018Z04051</meta:user-defined>
    <meta:user-defined meta:name="OVERHEIDop.aanhangselNummer">182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4-18</meta:user-defined>
    <meta:user-defined meta:name="OVERHEID.StatenGeneraal/DC.creator">Tweede Kamer der Staten-Generaal</meta:user-defined>
    <dc:language>nl</dc:language>
    <meta:user-defined meta:name="DCTERMS.alternative"/>
    <meta:user-defined meta:name="DC.title">Antwoord op vragen van het lid Beckerman over de afhandeling van bestaande complexe gevallen</meta:user-defined>
    <meta:user-defined meta:name="DCTERMS.W3CDTF/DCTERMS.available">2018-04-20</meta:user-defined>
    <meta:user-defined meta:name="OVERHEIDop.publicationName">Kamervragen (Aanhangsel)</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