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4</text:p>
      <text:p text:style-name="ifm_p_font.roman_mt.3.76mm_ifm">Vragen van het lid <text:span text:style-name="ifm_span_font.bold_ifm">Becker</text:span> (VVD) aan de Minister van Sociale Zaken en Werkgelegenheid over <text:span text:style-name="ifm_span_font.italic_ifm">het bericht dat Turkije een jihadpreek dicteert in Nederland</text:span> (ingezonden 22 februari 2018).</text:p>
      <text:p text:style-name="ifm_p_font.roman_mt.3.76mm_ifm">Mededeling van Minister <text:span text:style-name="ifm_span_font.bold_ifm">Koolmees</text:span> (Sociale Zaken en Werkgelegenheid) (ontvangen 20 april 2018).</text:p>
      <text:p text:style-name="ifm_p_mt.3.76mm_ifm">Vraag 1</text:p>
      <text:p text:style-name="ifm_p_ifm">Bent u bekend met het bericht «Turkije dicteert jihadpreek in Nederland»?<text:note text:id="ID-2018Z03224-d37e58" text:note-class="footnote"><text:note-citation text:label="1 ">1</text:note-citation><text:note-body><text:p text:style-name="ifm_p_font.normal_size.6.93pt_mt..5mm_indent.-0.1161in_mleft.0.1161in_ifm">https://www.telegraaf.nl/nieuws/1681468/turkije-dicteert-jihadpreek-in-nederland</text:p></text:note-body></text:note></text:p>
      <text:p text:style-name="ifm_p_mt.3.76mm_ifm">Vraag 2</text:p>
      <text:p text:style-name="ifm_p_ifm">Is het inmiddels duidelijk of Nederlandse imams dit dictaat ook daadwerkelijk hebben uitgesproken?</text:p>
      <text:p text:style-name="ifm_p_mt.3.76mm_ifm">Vraag 3</text:p>
      <text:p text:style-name="ifm_p_ifm">Op welke wijze wordt er gecontroleerd of imams in Nederland strafbare uitlatingen doen tijdens hun preken?</text:p>
      <text:p text:style-name="ifm_p_mt.3.76mm_ifm">Vraag 4</text:p>
      <text:p text:style-name="ifm_p_ifm">Hoe wordt voorkomen dat Turkse moskeeën in Nederland gebruikt worden om een jihadistische boodschap te verspreiden?</text:p>
      <text:p text:style-name="ifm_p_mt.3.76mm_ifm">Vraag 5</text:p>
      <text:p text:style-name="ifm_p_ifm">Deelt u de mening dat op een zorgelijke manier integratie wordt tegengewerkt doordat een rechtstreeks uit Ankara afkomstige politieke boodschap in 140 Nederlandse moskeeën wordt verspreidt? Zo ja, wat kunt u doen om dergelijke ongewenste beïnvloeding te voorkomen en daarmee de lange arm uit Ankara weg te houden uit Nederland?</text:p>
      <text:p text:style-name="ifm_p_mt.3.76mm_ifm">Vraag 6</text:p>
      <text:p text:style-name="ifm_p_ifm">Hoe staat het met de uitvoering van eerder gedane verzoeken om moskeefinanciering transparanter te maken en financiering uit onvrije landen te stoppen?</text:p>
      <text:h text:style-name="ifm_p_font.bold_mt.5.08mm_page.keep-with-next_ifm" text:outline-level="2">Mededeling</text:h>
      <text:p text:style-name="ifm_p_mt.4.23mm_ifm">Uw Kamer heeft, voorafgaand aan een nog in te plannen debat met mij en de Minister van Buitenlandse Zaken, om een aantal brieven verzocht:</text:p>
      <text:p text:style-name="ifm_p_ifm">de beantwoording van de schriftelijke vragen over het mediabericht «Jihadpreek in Hoorn», gesteld door de leden Van Dijk (SP), Özdil (GL) en Becker (VVD);</text:p>
      <text:p text:style-name="ifm_p_ifm">een brief over het mediabericht «Kamervoorzitter Arib: Turkse aanval op Kamerleden onacceptabel»;</text:p>
      <text:p text:style-name="ifm_p_ifm">de beantwoording van de schriftelijke vragen over het mediabericht «Nederturken klaarstomen voor carrière», gesteld door de leden De Graaf en Wilders (beiden PVV) en het lid Becker (VVD);</text:p>
      <text:p text:style-name="ifm_p_ifm">en een brief over het mediabericht «Arabische inmenging in moskee Rotterdam».</text:p>
      <text:p text:style-name="ifm_p_ifm">Hierbij informeer ik u dat uw Kamer de antwoorden op de schriftelijke vragen over de vermeende «Jihadpreek in Hoorn» en de UETD, en de brief over «de Turkse aanval op Kamerleden» nog voor het meireces ontvangt. De brief over het bericht «Arabische inmenging in moskee Rotterdam» ontvangt uw Kamer vlak na het mei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 over het bericht dat Turkije een jihadpreek dicteert in Nederland</dc:title>
    <meta:user-defined meta:name="OVERHEIDop.ParlID/DC.identifier">ah-tk-20172018-1824</meta:user-defined>
    <meta:user-defined meta:name="OVERHEIDop.vraagnummer">2018Z03224</meta:user-defined>
    <meta:user-defined meta:name="OVERHEIDop.aanhangselNummer">1824</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ontvanger">W. Koolmees</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Uitstel beantwoording vragen van het lid Becker over het bericht dat Turkije een jihadpreek dicteert in Nederland</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