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het lid <text:span text:style-name="ifm_span_font.bold_ifm">Futselaar</text:span> (SP) aan de Minister van Landbouw, Natuur en Voedselkwaliteit over <text:span text:style-name="ifm_span_font.italic_ifm">misstanden in Nederlandse varkensstallen</text:span> (ingezonden 28 februari 2018).</text:p>
      <text:p text:style-name="ifm_p_font.roman_mt.3.76mm_ifm">Antwoord van Minister <text:span text:style-name="ifm_span_font.bold_ifm">Schouten</text:span> (Landbouw, Natuur en Voedselkwaliteit) (ontvangen 18 april 2018).</text:p>
      <text:p text:style-name="ifm_p_mt.3.76mm_ifm">Vraag 1</text:p>
      <text:p text:style-name="ifm_p_ifm">Bent u bekend met de undercoverbeelden die Varkens in nood op 27 februari 2018 naar buiten heeft gebracht?<text:note text:id="ID-2018Z03527-d37e49" text:note-class="footnote"><text:note-citation text:label="1 ">1</text:note-citation><text:note-body><text:p text:style-name="ifm_p_font.normal_size.6.93pt_mt..5mm_indent.-0.1161in_mleft.0.1161in_ifm">https://www.hartvannederland.nl/nieuws/2018/schokkend-vreselijke-beelden-uit-nederlandse-varkensstallen/ d.d. 27 februari 2018</text:p></text:note-body></text:note></text:p>
      <text:p text:style-name="ifm_p_mt.3.76mm_ifm">Antwoord 1</text:p>
      <text:p text:style-name="ifm_p_ifm">Ja.</text:p>
      <text:p text:style-name="ifm_p_mt.3.76mm_ifm">Vraag 2</text:p>
      <text:p text:style-name="ifm_p_ifm">Herkent u de slechte gezondheidssituatie van de dieren op de uitgebrachte beelden? Zo ja, wat vindt u hiervan?</text:p>
      <text:p text:style-name="ifm_p_mt.3.76mm_ifm">Antwoord 2</text:p>
      <text:p text:style-name="ifm_p_ifm">De undercoverbeelden lieten onder andere zieke en dode varkens zien. Ik ben geschrokken van de beelden. In hoeverre de beelden representatief zijn kan ik niet beoordelen. Iedere veehouder heeft de morele en wettelijke plicht (Wet Dieren) om goed voor zijn dieren te zorgen. Het is aan de houder om de sterfte tot een minimum te beperken door gunstige omstandigheden voor het dier te creëren. Ik volg de voortgang bij de verschillende sectoren nauwlettend en zal dit punt blijven agenderen in de overleggen die ik met hen heb. De NVWA voert met regelmaat controles uit bij varkenshouders op dierenwelzijn. Daarbij stelt de NVWA ook vast of zij zieke dieren afzonderen en de juiste verzorging bieden. Indien de NVWA afwijkingen op dit aspect vaststelt, wordt strafrechtelijk dan wel bestuursrechtelijk opgetreden.</text:p>
      <text:p text:style-name="ifm_p_mt.3.76mm_ifm">Vraag 3</text:p>
      <text:p text:style-name="ifm_p_ifm">Deelt u de mening dat de getoonde levensomstandigheden van varkens onacceptabel zijn?</text:p>
      <text:p text:style-name="ifm_p_mt.3.76mm_ifm">Antwoord 3</text:p>
      <text:p text:style-name="ifm_p_ifm">Ik verwijs u hiervoor naar het antwoord op vraag 2.</text:p>
      <text:p text:style-name="ifm_p_mt.3.76mm_ifm">Vraag 4</text:p>
      <text:p text:style-name="ifm_p_ifm">Welke aanvullende maatregelen gaat u nemen om te zorgen dat de leefomstandigheden van varkens verbeteren en dit soort misstanden niet meer voor komen?</text:p>
      <text:p text:style-name="ifm_p_mt.3.76mm_ifm">Antwoord 4</text:p>
      <text:p text:style-name="ifm_p_ifm">De verantwoordelijkheid voor aanpak van ziekten op een bedrijf ligt bij de sector en individuele varkenshouder. Ik faciliteer de sector in hun streven de diergezondheid te verbeteren door bijvoorbeeld de monitoring van varkensgezondheid door de Gezondheidsdienst voor Dieren, door ondersteuning van onderzoek op het gebied van diergezondheid en dierenwelzijn en door het ontwikkelen van indicatoren waarmee bijvoorbeeld de luchtkwaliteit in de stal beoordeeld kan worden. Iedereen kan een klacht of melding bij de NVWA doen, zo ook Varkens in Nood. Op basis van een risicoanalyse besluit de NVWA of er aanleiding is voor een vervolginspectie. De NVWA geeft aan dat in het onderhavige geval een inspectie is gedaan bij alle drie bedrijven waarover een melding is binnengekomen. Een verzoek om inzage van de resultaten van dergelijk onderzoek kan iedere belanghebbende doen via de gebruikelijke kanalen.</text:p>
      <text:p text:style-name="ifm_p_mt.3.76mm_ifm">Vraag 5</text:p>
      <text:p text:style-name="ifm_p_ifm">Herkent u de cijfers uit het recente rapport van Varkens in Nood, waaruit blijkt dat maar liefst vijftig procent van de dieren kampt met luchtwegproblemen, veel dieren last hebben van gewrichtsafwijkingen en er daarnaast hoge sterftepercentages zijn in de periode na de geboorte? Bent u bereid deze problematiek aan te pakken in uw aangekondigde dierenwelzijnsnota?<text:note text:id="ID-2018Z03527-d37e78" text:note-class="footnote"><text:note-citation text:label="2 ">2</text:note-citation><text:note-body><text:p text:style-name="ifm_p_font.normal_size.6.93pt_mt..5mm_indent.-0.1161in_mleft.0.1161in_ifm">Rapport: Ziek van de intensieve varkenshouderij, Varkens in Nood, februari 2018  https://www.varkensinnood.nl/sites/dierenrecht.nl/files/field/attachment/dierenrecht-rapportziekvandeintensieveveehouderijcompressed.pdf</text:p></text:note-body></text:note></text:p>
      <text:p text:style-name="ifm_p_mt.3.76mm_ifm">Antwoord 5</text:p>
      <text:p text:style-name="ifm_p_ifm">De getoonde beelden horen bij een rapport dat «Varkens in Nood» heeft uitgebracht, genaamd «Ziek van de intensieve veehouderij». Ik heb met de sector gesproken over de bevindingen van Varkens in Nood.</text:p>
      <text:p text:style-name="ifm_p_ifm">De Producentenorganisatie Varkenshouderij (POV) heeft aangegeven dat varkenshouders staan voor de gezondheid van hun dieren en dat zij samen met dierenartsen en andere deskundigen snel inhoudelijk zullen reageren op de bevindingen in het rapport. Op basis hiervan zal ik met de POV verder inhoudelijk overleg voeren. In de aangekondigde nota dierenwelzijn zal ik verder terug komen op dit onderwerp.</text:p>
      <text:p text:style-name="ifm_p_mt.3.76mm_ifm">Vraag 6</text:p>
      <text:p text:style-name="ifm_p_ifm">Kunt u de claim dat de meeste varkens het grootste gedeelte van hun leven ziek zijn bevestigen? Zo ja, hoe rijmt u dit met de Wet dieren?</text:p>
      <text:p text:style-name="ifm_p_mt.3.76mm_ifm">Antwoord 6</text:p>
      <text:p text:style-name="ifm_p_ifm">Ik verwijs hiervoor naar het antwoord op vraag 5.</text:p>
      <text:p text:style-name="ifm_p_mt.3.76mm_ifm">Vraag 7</text:p>
      <text:p text:style-name="ifm_p_ifm">Welke conclusies met betrekking tot dierenwelzijn komen er voort uit recente controles van de Nederlandse Voedsel- en Warenautoriteit (NVWA) op varkenshouderijen? Hoeveel van dergelijke controles hebben in 2017 plaatsgevonden? Hoeveel boetes zijn uitgedeeld en wat was het maximum opgelegde boetebedrag?</text:p>
      <text:p text:style-name="ifm_p_mt.3.76mm_ifm">Antwoord 7</text:p>
      <text:p text:style-name="ifm_p_ifm">Uit de voorlopige cijfers over 2017 blijkt dat de NVWA 350 inspecties op het welzijn van varkens heeft uitgevoerd. Bij 246 inspecties zijn geen onregelmatigheden geconstateerd. Bij 104 inspecties zijn er wel onregelmatigheden geconstateerd en dat heeft in 39 gevallen geleid tot het opmaken van een Rapport van Bevindingen door een inspecteur. Op basis van een dergelijk rapport legt de NVWA een bestuurlijke boete op. De hoogst opgelegde boete was 4.500 euro. De voorlopige conclusie die uit de in 2017 door de NVWA uitgevoerde controles kan worden getrokken is dat de mate van naleving van de regels met betrekking tot dierenwelzijn op varkenshouderijen vergelijkbaar is met die in de jaren daarvoor.</text:p>
      <text:p text:style-name="ifm_p_mt.3.76mm_ifm">Vraag 8</text:p>
      <text:p text:style-name="ifm_p_ifm">Hoe verklaart u dat afgelopen jaren het geregeld undercoveroperaties van dierenwelzijnsorganisaties zijn die misstanden in de sector boven water brengen en niet de reguliere controles van de NVWA?</text:p>
      <text:p text:style-name="ifm_p_mt.3.76mm_ifm">Antwoord 8</text:p>
      <text:p text:style-name="ifm_p_ifm">De NVWA voert jaarlijks een groot aantal controles op welzijn uit bij varkenshouderijen. Zij rapporteert daar ook openbaar over door middel van de MANCP-rapportage. Ook rapporteert de NVWA daarin over opgelegde maatregelen. Ik herken mij dus niet in uw vraagstelling.</text:p>
      <text:p text:style-name="ifm_p_mt.3.76mm_ifm">Vraag 9</text:p>
      <text:p text:style-name="ifm_p_ifm">In hoeverre gaat u dierenwelzijnsaspecten meenemen in het kabinetsvoornemen voor een «warme sanering» van de varkenssector?<text:note text:id="ID-2018Z03527-d37e106" text:note-class="footnote"><text:note-citation text:label="3 ">3</text:note-citation><text:note-body><text:p text:style-name="ifm_p_font.normal_size.6.93pt_mt..5mm_indent.-0.1161in_mleft.0.1161in_ifm">Regeerakkoord 2017–2021</text:p></text:note-body></text:note></text:p>
      <text:p text:style-name="ifm_p_mt.3.76mm_ifm">Antwoord 9</text:p>
      <text:p text:style-name="ifm_p_ifm">In het regeerakkoord is aangegeven dat het kabinet een aanpak zal uitwerken waarmee de volksgezondheids- en leefomgevingsrisico’s in veedichte gebieden worden verminderd. In dat kader werk ik samen met de betreffende provincies, gemeenten en bedrijfsleven aan maatregelen voor een warme sanering van de varkenshouderij in veerijke belaste gebieden. De focus ligt hierbij op het verminderen van de volksgezondheids- en leefomgevingsrisico’s. Ik zal uw Kamer voor het zomerreces hier na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misstanden in Nederlandse varkensstallen</dc:title>
    <meta:user-defined meta:name="OVERHEIDop.ParlID/DC.identifier">ah-tk-20172018-1822</meta:user-defined>
    <meta:user-defined meta:name="OVERHEIDop.vraagnummer">2018Z03527</meta:user-defined>
    <meta:user-defined meta:name="OVERHEIDop.aanhangselNummer">182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het lid Futselaar over misstanden in Nederlandse varkensstallen</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