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het lid <text:span text:style-name="ifm_span_font.bold_ifm">Krol</text:span> (50PLUS) aan de Minister van Justitie en Veiligheid over <text:span text:style-name="ifm_span_font.italic_ifm">onlineoplichting via datingsites</text:span> (ingezonden 7 maart 2018).</text:p>
      <text:p text:style-name="ifm_p_font.roman_mt.3.76mm_ifm">Antwoord van Staatssecretaris <text:span text:style-name="ifm_span_font.bold_ifm">Keijzer</text:span> (Economische Zaken en Klimaat) mede namens de Minister van Justitie en Veiligheid (ontvangen 18 april 2018). Zie ook Aanhangsel Handelingen, vergaderjaar 2017–2018, nr. 1552.</text:p>
      <text:p text:style-name="ifm_p_mt.3.76mm_ifm">Vraag 1</text:p>
      <text:p text:style-name="ifm_p_ifm">Kent u het onderzoek van De Monitor (KRO-NCRV) over online oplichting via Nederlandse «datingsites»?<text:note text:id="ID-2018Z03948-d37e58" text:note-class="footnote"><text:note-citation text:label="1 ">1</text:note-citation><text:note-body><text:p text:style-name="ifm_p_font.normal_size.6.93pt_mt..5mm_indent.-0.1161in_mleft.0.1161in_ifm">https://demonitor.kro-ncrv.nl/artikelen/strafrechtadvocaat-spong-dit-schurkt-aan-tegen-het-misdrijf-oplichting</text:p></text:note-body></text:note></text:p>
      <text:p text:style-name="ifm_p_mt.3.76mm_ifm">Antwoord 1</text:p>
      <text:p text:style-name="ifm_p_ifm">Ja.</text:p>
      <text:p text:style-name="ifm_p_mt.3.76mm_ifm">Vraag 2, 3, 4</text:p>
      <text:p text:style-name="ifm_p_ifm">Klopt het dat bezoekers van deze datingsites, die serieus op zoek zijn naar een partner, zonder het te weten aan het lijntje worden gehouden met nepprofielen en daar bovendien honderden of zelfs duizenden euro’s voor betalen?</text:p>
      <text:p text:style-name="ifm_p_ifm">Kunt u een schatting maken van hoeveel bedrijven in Nederland zich bezighouden met deze vorm van online oplichting?</text:p>
      <text:p text:style-name="ifm_p_ifm">Kunt u tevens een schatting maken van het aantal slachtoffers en de financiële schade die zij oplopen?</text:p>
      <text:p text:style-name="ifm_p_mt.3.76mm_ifm">Antwoord 2, 3, 4</text:p>
      <text:p text:style-name="ifm_p_ifm">Die signalen zijn mij ook bekend. Ik beschik echter niet over gegevens op basis waarvan ik een schatting kan maken van het aantal bedrijven dat dating sites met onechte profielen exploiteert. Wel ga ik er van uit dat het op de Nederlandse markt om duizenden websites gaat die gebruikmaken van nepprofielen. Uit de bedrijfsgegevens die op deze websites staan vermeld, blijkt dat een aantal bedrijven meerdere websites exploiteert.</text:p>
      <text:p text:style-name="ifm_p_ifm">Om dezelfde reden kan ik ook geen inschatting maken van het aantal slachtoffers. Over de financiële schade merk ik op dat op de meeste datingsites die werken met onechte profielen het versturen van een chatbericht circa een euro kost. Dat betekent dat de kosten hoog kunnen oplopen.</text:p>
      <text:p text:style-name="ifm_p_ifm">De ACM heeft in 2016 burgers opgeroepen melding te maken van datingsites die gebruik maken van nepprofielen en doet momenteel onderzoek naar dit onderwerp.</text:p>
      <text:p text:style-name="ifm_p_mt.3.76mm_ifm">Vraag 5</text:p>
      <text:p text:style-name="ifm_p_ifm">In hoeverre wordt door de aanbieder voldaan aan de informatieplicht die geldt voor een overeenkomst op afstand waarbij de belangrijkste kenmerken van de zaak moeten worden weergegeven voordat de koop gesloten wordt, en dat dus slechts kleine lettertjes in de voorwaarden juridisch niet volstaan?</text:p>
      <text:p text:style-name="ifm_p_mt.3.76mm_ifm">Antwoord 5</text:p>
      <text:p text:style-name="ifm_p_ifm">Er staan meerdere bepalingen in het Burgerlijk Wetboek die er op zijn gericht dat de handelaar de algemene informatie (waaronder de voornaamste kenmerken) over een product duidelijk dient te presententen. Indien dit niet gebeurt, kan de consument namelijk een beslissing nemen die hij bij de presentatie van de volledige informatie mogelijk niet had genomen. De toepassing van de regels hangt af van de omstandigheden van het geval. Het is niet zo dat de voornaamste kenmerken van een product of dienst kunnen worden verstopt in de algemene voorwaarden.</text:p>
      <text:p text:style-name="ifm_p_ifm">Het is aan de rechter om te bepalen of een aanbieder voldoet aan de wet. Daarnaast houdt de ACM toezicht op de relevante consumentenregels. In het kader hiervan heeft de ACM de bevoegdheid inlichtingen te</text:p>
      <text:p text:style-name="ifm_p_ifm">vorderen en eventueel boetes op te leggen.</text:p>
      <text:p text:style-name="ifm_p_mt.3.76mm_ifm">Vraag 6</text:p>
      <text:p text:style-name="ifm_p_ifm">Deelt u de mening dat een duidelijke waarschuwing op zijn plaats is, dat de bezoeker op een datingsite terecht is gekomen waar gebruik wordt gemaakt van nepprofielen, alvorens hij of zij begint met chatten en betalen?</text:p>
      <text:p text:style-name="ifm_p_mt.3.76mm_ifm">Antwoord 6</text:p>
      <text:p text:style-name="ifm_p_ifm">Ik vind dat het voor consumenten, die een datingsite bezoeken, duidelijk moet zijn met wie zij in contact treden, alvorens zij een conversatie starten of een betaling verrichten om dit gesprek te starten.</text:p>
      <text:p text:style-name="ifm_p_mt.3.76mm_ifm">Vraag 7</text:p>
      <text:p text:style-name="ifm_p_ifm">Deelt u de mening dat juist eenzame mensen die serieus op zoek zijn naar een partner, bijvoorbeeld nadat zij een dierbare hebben verloren door scheiding of door overlijden, extra kwetsbaar zijn voor deze vorm van bedrog? Zo ja, wat bent u van plan te ondernemen om hen te beschermen?</text:p>
      <text:p text:style-name="ifm_p_mt.3.76mm_ifm">Antwoord 7</text:p>
      <text:p text:style-name="ifm_p_ifm">Ik wil consumenten op het hart drukken goed te kijken wat voor diensten de datingsite aanbiedt en of er ook gebruik wordt gemaakt van nepprofielen. De aanbieders zijn verplicht dit duidelijk te melden als ze hier gebruik van maken. In de praktijk kan het voorkomen dat bepaalde consumenten niet goed in staat zijn om te beoordelen of een datingsite betrouwbaar is. Het keurmerk Veilig Daten, dat is opgezet door de Consumentenbond en Thuiswinkel.org, is opgezet om consumenten daarbij te helpen.</text:p>
      <text:p text:style-name="ifm_p_ifm">Naast misleiding kan er ook sprake zijn van datingfraude. Bij de preventie van fraude wordt speciale aandacht besteed aan kwetsbare groepen, zoals bijvoorbeeld ouderen. De door mijn ambtgenoot van Justitie en Veiligheid (hierna: JenV) gesubsidieerde Fraudehelpdesk waarschuwt actief voor actuele frauderisico’s, staat melders te woord en geeft voorlichting. Ook werkt JenV hierbij samen met onder andere samen met het Centrum voor Criminaliteitspreventie en Veiligheid (CCV).</text:p>
      <text:p text:style-name="ifm_p_ifm">Indien iemand daadwerkelijk slachtoffer is geworden van datingfraude, kan er aangifte worden gedaan bij de politie. Slachtoffers van fraude kunnen voor praktische, juridische en emotionele hulp terecht bij Slachtofferhulp Nederland (SHN). SHN heeft daartoe ten behoeve van haar medewerkers fact sheets ontwikkeld over datingfraude en over de psychosociale impact daarvan. De politie geeft contactgegevens van slachtoffers door aan SHN, dat actief contact met deze slachtoffers opneemt.</text:p>
      <text:p text:style-name="ifm_p_ifm">In geval een consument zich slachtoffer voelt vanwege misleidende datingprofielen en zich tot SHN wendt, zal SHN, hoewel er geen sprake is van datingfraude, waar mogelijk, ondersteuning aanbieden.</text:p>
      <text:p text:style-name="ifm_p_mt.3.76mm_ifm">Vraag 8</text:p>
      <text:p text:style-name="ifm_p_ifm">Kunt u aangeven in hoeverre er gebruik wordt gemaakt van gestolen identiteiten en op welk schaal dat gebeurt? Wordt daar actie op ondernomen?</text:p>
      <text:p text:style-name="ifm_p_mt.3.76mm_ifm">Antwoord 8</text:p>
      <text:p text:style-name="ifm_p_ifm">Door het OM wordt geen registratie bijgehouden van identiteitsfraude in combinatie met oplichting via datingsi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ol over onlineoplichting via datingsites</dc:title>
    <meta:user-defined meta:name="OVERHEIDop.ParlID/DC.identifier">ah-tk-20172018-1820</meta:user-defined>
    <meta:user-defined meta:name="OVERHEIDop.vraagnummer">2018Z03948</meta:user-defined>
    <meta:user-defined meta:name="OVERHEIDop.aanhangselNummer">182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C.G. Keijzer</meta:user-defined>
    <meta:user-defined meta:name="OVERHEIDop.vergaderjaar">2017-2018</meta:user-defined>
    <meta:user-defined meta:name="DCTERMS.W3CDTF/OVERHEIDop.datumOntvangst">2018-04-18</meta:user-defined>
    <meta:user-defined meta:name="OVERHEID.StatenGeneraal/DC.creator">Tweede Kamer der Staten-Generaal</meta:user-defined>
    <dc:language>nl</dc:language>
    <meta:user-defined meta:name="DCTERMS.alternative"/>
    <meta:user-defined meta:name="DC.title">Antwoord op vragen van het lid Krol over onlineoplichting via datingsites</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