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Buitenweg</text:span> (GroenLinks) aan de Minister van Binnenlandse Zaken en Koninkrijksrelaties over <text:span text:style-name="ifm_span_font.italic_ifm">de beveiliging van mevrouw El-Rhazoui</text:span> (ingezonden 12 maart 2018).</text:p>
      <text:p text:style-name="ifm_p_font.roman_mt.3.76mm_ifm">Antwoord van Minister <text:span text:style-name="ifm_span_font.bold_ifm">Grapperhaus</text:span> (Justitie en Veiligheid) mede namens de Minister van Binnenlandse Zaken en Koninkrijksrelaties (ontvangen 18 april 2018). Zie ook Aanhangsel Handelingen, vergaderjaar 2017–2018, nr. 1700.</text:p>
      <text:p text:style-name="ifm_p_mt.3.76mm_ifm">Vraag 1</text:p>
      <text:p text:style-name="ifm_p_ifm">Bent u bekend met het feit dat de Franse schrijfster-journalist Zineb el-Rhazoui op 8 maart in De Balie spreekt?<text:note text:id="ID-2018Z04276-d37e58" text:note-class="footnote"><text:note-citation text:label="1 ">1</text:note-citation><text:note-body><text:p text:style-name="ifm_p_font.normal_size.6.93pt_mt..5mm_indent.-0.1161in_mleft.0.1161in_ifm">https://www.nrc.nl/nieuws/2018/03/07/in-de-islam-groeit-fascistische-ideologie-a1594879</text:p></text:note-body></text:note></text:p>
      <text:p text:style-name="ifm_p_mt.3.76mm_ifm">Antwoord 1</text:p>
      <text:p text:style-name="ifm_p_ifm">Ja</text:p>
      <text:p text:style-name="ifm_p_mt.3.76mm_ifm">Vraag 2</text:p>
      <text:p text:style-name="ifm_p_ifm">Deelt u de Franse risicoanalyse dat mevrouw el-Rhazoui beveiligd dient te worden? Zo ja, bent u het met mij eens dat Nederland in een vergelijkbaar beveiligingsniveau moet voorzien in het geval de haar toegewezen gewapende Franse beveiliging niet op Nederlands grondgebied wordt toegelaten? Zo nee, waarom niet?</text:p>
      <text:p text:style-name="ifm_p_mt.3.76mm_ifm">Antwoord 2</text:p>
      <text:p text:style-name="ifm_p_ifm">Er is in de aanloop naar het bezoek frequent en uitvoerig contact geweest tussen de politie, De Balie, het lokaal gezag en de NCTV. Hierbij is afgewogen welke maatregelen op basis van dreiging en risico dienden te worden genomen. Relevante informatie uit Frankrijk is meegenomen in deze afweging. Dit heeft ertoe geleid dat het lokaal bevoegd gezag heeft besloten tot het treffen van passende maatregelen. Ook heeft de organiserende instelling een aantal maatregelen getroffen.</text:p>
      <text:p text:style-name="ifm_p_ifm">Het beveiligingsniveau van een persoon in Nederland is niet automatisch gelijk aan het beveiligingsniveau van deze persoon in een ander land. Uiteraard worden overwegingen die ten grondslag liggen aan het dreigingsniveau van een persoon in een ander land waar mogelijk door de NCTV meegenomen bij het vaststellen van het dreigingsniveau in Nederland.</text:p>
      <text:p text:style-name="ifm_p_mt.3.76mm_ifm">Vraag 3</text:p>
      <text:p text:style-name="ifm_p_ifm">Is het waar dat de Nederlandse overheid haar geen beveiliging heeft aangeboden? Zo ja; waarom is haar, gezien het feit dat zij ernstig bedreigd wordt, geen beveiliging geboden?</text:p>
      <text:p text:style-name="ifm_p_mt.3.76mm_ifm">Antwoord 3</text:p>
      <text:p text:style-name="ifm_p_ifm">Nee. Zie antwoord op vraag 2.</text:p>
      <text:p text:style-name="ifm_p_mt.3.76mm_ifm">Vraag 4</text:p>
      <text:p text:style-name="ifm_p_ifm">Klopt het dat de Nationaal Coördinator Terrorismebestrijding en Veiligheid en de Nationale Politie beveiliging door de Nederlandse politie niet nodig vonden? Zo ja, op basis waarvan is deze afweging gemaakt? Hoe valt dit te verklaren gezien het feit dat deze persoon in Frankrijk continu beveiligd moet worden?</text:p>
      <text:p text:style-name="ifm_p_mt.3.76mm_ifm">Antwoord 4</text:p>
      <text:p text:style-name="ifm_p_ifm">Er is in aanloop naar het bezoek nauw contact geweest tussen de NCTV en het lokaal gezag over de dreiging en de genomen maatregelen. Daarbij is bezien of de NCTV over relevante aanvullende informatie beschikte. De NCTV heeft ten aanzien van de verzoeken om de wapenverloven van de eigen Franse beveiligers negatief geadviseerd.</text:p>
      <text:p text:style-name="ifm_p_ifm">De afweging welke lokale maatregelen genomen dienden te worden was in dit geval een verantwoordelijkheid van het lokaal bevoegd gezag dat daartoe in nauwe afstemming stond met de NCTV. Zoals in vraag 2 ook is toegelicht heeft het lokaal bevoegd gezag passende beveiligingsmaatregelen getroffen.</text:p>
      <text:p text:style-name="ifm_p_mt.3.76mm_ifm">Vraag 5</text:p>
      <text:p text:style-name="ifm_p_ifm">Deelt u de mening dat het onacceptabel zou zijn dat mensen die bedreigd worden niet meer vrijuit kunnen spreken omdat zij geen adequate beveiliging van de overheid krijgen? Zo ja, hoe zorgt u ervoor dat mensen te allen tijde ongehinderd gebruik kunnen maken van hun vrijheid van meningsuiting? Zo nee, waarom niet?</text:p>
      <text:p text:style-name="ifm_p_mt.3.76mm_ifm">Antwoord 5</text:p>
      <text:p text:style-name="ifm_p_mt.3.76mm_ifm">Onze democratische rechtsorde en open samenleving zijn gebouwd op fundamenten zoals de vrijheid van meningsuiting. De vrijheid van meningsuiting is een essentiële hoeksteen van een pluriforme samenleving en levendige democratie als de onze. Een democratische samenleving veronderstelt de mogelijkheid van een vrij maatschappelijk debat, waarin een ieder zijn of haar gedachten kan verwoorden binnen de grenzen van de wet. De vrijheid van meningsuiting is verankerd in artikel 7 van de Grondwet, dat ook een verbod van censuur kent, en in internationale verdragen en EU-regelgeving. Deze vrijheid geldt onder andere in het geval van debat en toespraken.</text:p>
      <text:p text:style-name="ifm_p_ifm">Het kabinet, als ook de burgemeester van Amsterdam, achten het een kwalijke zaak wanneer zij die gebruikmaken van hun vrijheid van meningsuiting zich onder druk van dreigingen moeten terugtrekken uit het debat. Andermans woorden mogen in elk geval nooit gelden als excuus om geweld te gebruiken of bedreigingen te uiten. Indien daarvan sprake is, wordt behalve de persoonlijke vrijheid van de ander, ook de vrijheid van de samenleving als geheel op onaanvaardbare wijze aangetast. Als er concrete aanwijzingen zijn dat dat gebeurt, dient direct tegen dergelijk gedrag te worden opgetreden. Mensen moeten zich onbedreigd weten bij het uiten van hun mening.</text:p>
      <text:p text:style-name="ifm_p_ifm">Burgers en organisaties mogen van de overheid verwachten dat die hen door het treffen van beveiligingsmaatregelen te hulp schiet op het moment dat de aantasting van hun veiligheid zulke vormen dreigt aan te nemen dat zij daar op eigen kracht geen weerstand meer tegen kunnen bieden. Dit betekent dat, als risico en dreiging daartoe aanleiding geven, door het bevoegd gezag passende maatregelen zullen worden genomen in het kader van het stelsel bewaken en beveiligen om ervoor te zorgen dat mensen in Nederland veilig en ongestoord gebruik kunnen maken van dit recht. Dit is ook gebeurd bij onderhavig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beveiliging van mevrouw El-Rhazoui</dc:title>
    <meta:user-defined meta:name="OVERHEIDop.ParlID/DC.identifier">ah-tk-20172018-1817</meta:user-defined>
    <meta:user-defined meta:name="OVERHEIDop.vraagnummer">2018Z04276</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Buitenweg over de beveiliging van mevrouw El-Rhazoui</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