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text:p>
      <text:p text:style-name="ifm_p_font.roman_mt.3.76mm_ifm">Vragen van het lid <text:span text:style-name="ifm_span_font.bold_ifm">Van Tongeren</text:span> (GroenLinks) aan de Minister van Economische Zaken over <text:span text:style-name="ifm_span_font.italic_ifm">het bericht «Vervuilde bodem NAM in Manderveen geen gevaar voor gezondheid»</text:span> (ingezonden 23 augustus 2017).</text:p>
      <text:p text:style-name="ifm_p_font.roman_mt.3.76mm_ifm">Antwoord van Minister <text:span text:style-name="ifm_span_font.bold_ifm">Kamp</text:span> (Economische Zaken) (ontvangen 12 oktober 2017). Zie ook Aanhangsel Handelingen, vergaderjaar 2016–2017, nr. 2673.</text:p>
      <text:p text:style-name="ifm_p_mt.3.76mm_ifm">Vraag 1</text:p>
      <text:p text:style-name="ifm_p_ifm">Kent u het bericht «Vervuilde bodem NAM in Manderveen geen gevaar voor gezondheid»?<text:note text:id="ID-2017Z11031-d37e58" text:note-class="footnote"><text:note-citation text:label="1 ">1</text:note-citation><text:note-body><text:p text:style-name="ifm_p_font.normal_size.6.93pt_mt..5mm_indent.-0.1161in_mleft.0.1161in_ifm">http://www.tubantia.nl/tubbergen/vervuilde-bodem-nam-in-manderveen-geen-gevaar-voor-gezondheid~a44f677c/</text:p></text:note-body></text:note></text:p>
      <text:p text:style-name="ifm_p_mt.3.76mm_ifm">Antwoord 1</text:p>
      <text:p text:style-name="ifm_p_ifm">Ja.</text:p>
      <text:p text:style-name="ifm_p_mt.3.76mm_ifm">Vraag 2</text:p>
      <text:p text:style-name="ifm_p_ifm">Welke locaties waar nu of in het verleden aardgas of olie wordt dan wel werd gewonnen zijn verontreinigd? Kunt u hiervan een overzicht geven, inclusief locaties op zee?</text:p>
      <text:p text:style-name="ifm_p_mt.3.76mm_ifm">Antwoord 2</text:p>
      <text:p text:style-name="ifm_p_ifm">Het toezicht op bodemverontreiniging is vastgelegd in de Wet bodembescherming (Wbb). De Wbb stelt sinds 1 januari 1987 duidelijke regels ten aanzien van het optreden van verontreinigingen. Eerder opgetreden verontreinigingen worden historische verontreinigingen genoemd. Bij deze historische verontreinigingen is doorgaans niet te achterhalen hoe en door wie deze zijn ontstaan. Het streven is wel om alle ernstige gevallen van historische verontreiniging te saneren. De desbetreffende provincie en soms een gemeente ziet hierop toe.</text:p>
      <text:p text:style-name="ifm_p_ifm">Vanaf 1987 geldt een ander regime. Volgens artikel 13 van de Wet bodembescherming is een ieder verplicht om nieuwe bodemverontreinigingen te voorkomen en deze zoveel mogelijk te verwijderen als deze toch ontstaan. De bevoegdheid voor wat betreft toezicht bij deze nieuwe bodemverontreinigingen is neergelegd bij gemeenten, provincie en de rijksoverheid. De informatie over verontreinigde locaties op het land is daarom verspreid. Ik beschik op dit moment dan ook niet over het door uw Kamer gevraagde overzicht. Om het overzicht te verkrijgen heb ik aan Staatstoezicht op de Mijnen (SodM) gevraagd om een overzicht te maken van alle nieuwe verontreinigde locaties (na 1 januari 1987) waar nu of in het verleden aardgas of olie wordt dan wel werd gewonnen. SodM zal de informatie over verontreinigingen op land bij de desbetreffende mijnbouwondernemingen opvragen.</text:p>
      <text:p text:style-name="ifm_p_ifm">Het Ministerie van Economische Zaken is bevoegd gezag voor mijnbouwinstallaties op zee. Ten aanzien van het toezicht op het ongedaan maken van verontreinigingen op zee is Rijkswaterstaat (I&amp;M) op grond van de Waterwet bevoegd. Ik heb SodM verzocht om een overzicht te maken van alle verontreiniging die in de afgelopen drie jaar rond winningslocaties op zee zijn opgetreden. Ik verwacht medio december 2017 over de genoemde overzichten te beschikken en zal deze vervolgens aan uw Kamer toesturen.</text:p>
      <text:p text:style-name="ifm_p_mt.3.76mm_ifm">Vraag 3</text:p>
      <text:p text:style-name="ifm_p_ifm">Wat is de stand van zaken bij de gaswinlocaties Coevorden 5 en 17 (gemeente Hardenberg)? Klopt het dat op deze locaties de sanering opnieuw is opgestart? Zo ja, wat is de reden hiervan?</text:p>
      <text:p text:style-name="ifm_p_mt.3.76mm_ifm">Antwoord 3</text:p>
      <text:p text:style-name="ifm_p_ifm">De gedeputeerde staten van de provincie Overijssel (GS) heeft op 12 mei 2016 een overzicht<text:note text:id="ID-181-d37e109" text:note-class="footnote"><text:note-citation text:label="2 ">2</text:note-citation><text:note-body><text:p text:style-name="ifm_p_font.normal_size.6.93pt_mt..5mm_indent.-0.1161in_mleft.0.1161in_ifm">http://www.overijssel.nl/sis/16201620558221.pdf</text:p></text:note-body></text:note> van de verontreinigde locatie naar de provinciale staten van Overijssel gestuurd. Op 15 december 2016 heeft GS een actualisatie<text:note text:id="ID-181-d37e117" text:note-class="footnote"><text:note-citation text:label="3 ">3</text:note-citation><text:note-body><text:p text:style-name="ifm_p_font.normal_size.6.93pt_mt..5mm_indent.-0.1161in_mleft.0.1161in_ifm">http://www.overijssel.nl/sis/16301651559474.pdf</text:p></text:note-body></text:note> van deze lijst gestuurd.</text:p>
      <text:p text:style-name="ifm_p_ifm">Bij de locaties Coevorden 5 (COV-5) en Coevorden 17 (COV-17) gaat het om historische verontreinigingen (voor 1987) waarvoor de provincie Overijssel het bevoegd gezag op grond van de Wet bodembescherming is. Op de locatie Coevorden 5 zijn de toezichthouder bodem (provincie Overijssel) en toezichthouder SodM in overeenstemming dat op dit moment geen sanering noodzakelijk is. Bij de locatie Coevorden 17 wordt sinds 2016 een aanvullende bodemsanering uitgevoerd, omdat de eerdere saneringsaanpak niet tot het gewenste resultaat leidde.</text:p>
      <text:p text:style-name="ifm_p_mt.3.76mm_ifm">Vraag 4</text:p>
      <text:p text:style-name="ifm_p_ifm">Welke andere locaties zijn gesaneerd of moeten nog worden gesaneerd?</text:p>
      <text:p text:style-name="ifm_p_mt.3.76mm_ifm">Antwoord 4</text:p>
      <text:p text:style-name="ifm_p_ifm">Ik beschik niet over een overzicht van historische bodemverontreinigingen waarvoor de provincies of gemeenten het bevoegd gezag zijn, en dus ook niet over een overzicht van locaties waar gesaneerd is of gesaneerd moet worden.</text:p>
      <text:p text:style-name="ifm_p_mt.3.76mm_ifm">Vraag 5</text:p>
      <text:p text:style-name="ifm_p_ifm">Hoe ziet u toe op de verontreinigingen in of nabij de natuurgebieden Weerribben-Wieden, Voltherbroek en het Springendal?</text:p>
      <text:p text:style-name="ifm_p_mt.3.76mm_ifm">Antwoord 5</text:p>
      <text:p text:style-name="ifm_p_ifm">De provincie Overijssel is bevoegd gezag voor deze verontreinigingen op grond van de Wet bodembescherming.</text:p>
      <text:p text:style-name="ifm_p_mt.3.76mm_ifm">Vraag 6</text:p>
      <text:p text:style-name="ifm_p_ifm">Deelt u de mening dat alle locaties die vervuild zijn door de olie- of gaswinning moeten worden gesaneerd? Zo nee, waarom niet? Zo ja, wat bent u voornemens te doen om dat te bereiken?</text:p>
      <text:p text:style-name="ifm_p_mt.3.76mm_ifm">Antwoord 6</text:p>
      <text:p text:style-name="ifm_p_ifm">Voor verontreinigingen die zijn veroorzaakt binnen een bedrijfslocatie of veroorzaakt na 1987 bestaat de verplichting om de verontreiniging, zoveel als technisch, financieel en ruimtelijk mogelijk is, te verwijderen. SodM ziet toe op de sanering van nieuwe verontreinigingen binnen een bedrijfslocatie. De Wet bodembescherming legt de saneringsverplichting op aan de bodemverontreiniger voor zowel de historische verontreinigingen als voor de verontreinigingen die zijn veroorzaakt na 1987. Verontreinigingen veroorzaakt voor 1987 moeten worden gesaneerd indien de concentraties boven de interventiewaarde komen.</text:p>
      <text:p text:style-name="ifm_p_mt.3.76mm_ifm">Vraag 7</text:p>
      <text:p text:style-name="ifm_p_ifm">Wat gebeurt er met de verontreinigingen binnen en buiten de winlocaties wanneer de veroorzaker van de vervuiling niet meer aanspreekbaar is op de vervuiling?</text:p>
      <text:p text:style-name="ifm_p_mt.3.76mm_ifm">Antwoord 7</text:p>
      <text:p text:style-name="ifm_p_ifm">Het staat voorop dat zoveel mogelijk de veroorzaker wordt aangesproken op de verontreiniging. Mocht dat niet mogelijk zijn dan kan de eigenaar van het terrein worden aangesproken indien het een bedrijventerrein is. Is dat niet het geval dan zal het bevoegd gezag volgens de Wbb de sanering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Vervuilde bodem NAM in Manderveen geen gevaar voor gezondheid'</dc:title>
    <meta:user-defined meta:name="OVERHEIDop.ParlID/DC.identifier">ah-tk-20172018-181</meta:user-defined>
    <meta:user-defined meta:name="OVERHEIDop.vraagnummer">2017Z11031</meta:user-defined>
    <meta:user-defined meta:name="OVERHEIDop.aanhangselNummer">18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7-2018</meta:user-defined>
    <meta:user-defined meta:name="DCTERMS.W3CDTF/OVERHEIDop.datumOntvangst">2017-10-12</meta:user-defined>
    <meta:user-defined meta:name="OVERHEID.StatenGeneraal/DC.creator">Tweede Kamer der Staten-Generaal</meta:user-defined>
    <dc:language>nl</dc:language>
    <meta:user-defined meta:name="DCTERMS.alternative"/>
    <meta:user-defined meta:name="DC.title">Antwoord op vragen van het lid Van Tongeren over het bericht 'Vervuilde bodem NAM in Manderveen geen gevaar voor gezondheid'</meta:user-defined>
    <meta:user-defined meta:name="DCTERMS.W3CDTF/DCTERMS.available">2017-10-13</meta:user-defined>
    <meta:user-defined meta:name="OVERHEIDop.publicationName">Kamervragen (Aanhangsel)</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Zorg en gezondheid | Gezondheidsrisico's</meta:user-defined>
    <meta:user-defined meta:name="OVERHEIDop.versieInformatie"/>
  </office:meta>
</office:document-meta>
</file>