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7</text:p>
      <text:p text:style-name="ifm_p_font.roman_mt.3.76mm_ifm">Vragen van het lid <text:span text:style-name="ifm_span_font.bold_ifm">Van Raak</text:span> (SP) aan de Minister van Justitie en Veiligheid over <text:span text:style-name="ifm_span_font.italic_ifm">het bericht dat schietbanen van de politie onveilig zijn</text:span> (ingezonden 1 maart 2018).</text:p>
      <text:p text:style-name="ifm_p_font.roman_mt.3.76mm_ifm">Antwoord van Minister <text:span text:style-name="ifm_span_font.bold_ifm">Grapperhaus</text:span> (Justitie en Veiligheid) (ontvangen 17 april 2018). Zie ook Aanhangsel Handelingen, vergaderjaar 2017–2018, nr. 1513.</text:p>
      <text:p text:style-name="ifm_p_mt.3.76mm_ifm">Vraag 1, 2</text:p>
      <text:p text:style-name="ifm_p_ifm">Voldoen de schietbanen van de politie wel of niet aan de veiligheidseisen?<text:note text:id="ID-2018Z03566-d37e48" text:note-class="footnote"><text:note-citation text:label="1 ">1</text:note-citation><text:note-body><text:p text:style-name="ifm_p_font.normal_size.6.93pt_mt..5mm_indent.-0.1161in_mleft.0.1161in_ifm">https://nos.nl/artikel/2219668-politiebond-acp-wil-onderzoek-naar-schietbanen.htm</text:p></text:note-body></text:note></text:p>
      <text:p text:style-name="ifm_p_ifm">Voldoen de schietbanen van de politie wel of niet aan de gezondheidseisen?</text:p>
      <text:p text:style-name="ifm_p_mt.3.76mm_ifm">Antwoord 1, 2</text:p>
      <text:p text:style-name="ifm_p_ifm">De politie heeft in 2017 een risico-inventarisatie en evaluatie (RI&amp;E) uitgevoerd op alle 22 OBT (Operationele Begeleiding en Training)-locaties. De schietbanen van de Politieacademie, die sinds de wijziging van de Politiewet 2012 onderdeel uitmaken van de Nationale Politie<text:note text:id="ID-1807-d37e74" text:note-class="footnote"><text:note-citation text:label="2 ">2</text:note-citation><text:note-body><text:p text:style-name="ifm_p_font.normal_size.6.93pt_mt..5mm_indent.-0.1161in_mleft.0.1161in_ifm">De Politieacademie is sinds 1 januari 2017 beheersmatig ingebed in de Nationale Politie.</text:p></text:note-body></text:note>, zijn hierin nog niet meegenomen. Op basis van nieuwe voorschriften wordt vanaf nu voor alle banen (inclusief de banen waarvan het beheer is overgenomen van de Politieacademie) jaarlijks bezien welke keuringen, certificeringen en RI&amp;E’s moeten worden uitgevoerd.</text:p>
      <text:p text:style-name="ifm_p_ifm">Een RI&amp;E is een onderzoek naar de (fysieke) arbeidsomstandigheden en de arbeidsrisico’s op de werklocaties en tijdens de werkzaamheden. De conclusie van de RI&amp;E’s uit 2017 is, dat bij het volgen van instructies van de IBT-docent (Integrale Beroepsvaardigheden Training) en het dragen van de juiste persoonlijke beschermingsmiddelen de schietbanen voldoen aan de gezondheids- en veiligheidseisen. Op locatieniveau zijn er aandachtspunten gesignaleerd. Voor deze punten is een actieplan gemaakt om deze op te lossen.</text:p>
      <text:p text:style-name="ifm_p_ifm">Over de RI&amp;E uitgevoerd op de schietbaan Amsterdam heeft de Inspectie SZW in haar rapportage feedback gegeven op de meetmethodiek van de RI&amp;E. Op basis van de bevindingen van de Inspectie is een zienswijze vanuit het korps ingediend en een aangepaste rapportage over fijnstof en kruitdampen aangeleverd, waarin de beschrijving van het onderzoek en de context is uitgebreid. Het korps is hierover nog met de Inspectie in gesprek. Ten aanzien van de geluidsbelasting heeft de politie in afstemming met de Inspectie SZW besloten dat er nog één aanvullend onderzoek wordt uitgevoerd in Amsterdam om alle twijfel weg te nemen.</text:p>
      <text:p text:style-name="ifm_p_mt.3.76mm_ifm">Vraag 3</text:p>
      <text:p text:style-name="ifm_p_ifm">Wordt de werkinstructie met betrekking tot schietbanen wel of niet nageleefd?</text:p>
      <text:p text:style-name="ifm_p_mt.3.76mm_ifm">Antwoord 3</text:p>
      <text:p text:style-name="ifm_p_ifm">De politie geeft aan dat de in 2015 samen met de vakbonden vastgestelde werkinstructie niet is geïmplementeerd. Tijdens de implementatie bleek dat het nodig was de werkinstructie beheer en gebruik vuurwapenaccommodaties verder aan te scherpen. De korpsleiding heeft inmiddels opdracht gegeven de aangescherpte werkinstructie 2015 alsnog te implementeren. Daarnaast is in samenspraak met de Centrale Ondernemingsraad (COR) een nieuwe werkinstructie in ontwikkeling.</text:p>
      <text:p text:style-name="ifm_p_mt.3.76mm_ifm">Vraag 4</text:p>
      <text:p text:style-name="ifm_p_ifm">Hoeveel meldingen van gehoorbeschadiging zijn er bij agenten?</text:p>
      <text:p text:style-name="ifm_p_mt.3.76mm_ifm">Antwoord 4</text:p>
      <text:p text:style-name="ifm_p_ifm">De politie beschikt niet over aantallen van meldingen van gehoorbeschadiging bij politiemedewerkers. Op dit moment wordt een PMO (Periodiek Medisch Onderzoek) specifiek gericht op de IBT-docenten uitgevoerd. Deze rapportage zal inzicht geven of er sprake is van een verhoogd risico op gehoorschade bij gebruik van schietbanen door IBT-doc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schietbanen van de politie onveilig zijn</dc:title>
    <meta:user-defined meta:name="OVERHEIDop.ParlID/DC.identifier">ah-tk-20172018-1807</meta:user-defined>
    <meta:user-defined meta:name="OVERHEIDop.vraagnummer">2018Z03566</meta:user-defined>
    <meta:user-defined meta:name="OVERHEIDop.aanhangselNummer">180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Antwoord op vragen van het lid Van Raak over het bericht dat schietbanen van de politie onveilig zijn</meta:user-defined>
    <meta:user-defined meta:name="DCTERMS.W3CDTF/DCTERMS.available">2018-04-18</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