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4</text:p>
      <text:p text:style-name="ifm_p_font.roman_mt.3.76mm_ifm">Vragen van de leden <text:span text:style-name="ifm_span_font.bold_ifm">Peters</text:span> (CDA) en <text:span text:style-name="ifm_span_font.bold_ifm">Wiersma</text:span> (VVD) aan de Minister van Sociale Zaken en Werkgelegenheid over <text:span text:style-name="ifm_span_font.italic_ifm">onterecht betaalde uitkeringen door het UWV</text:span> (ingezonden 9 maart 2018).</text:p>
      <text:p text:style-name="ifm_p_font.roman_mt.3.76mm_ifm">Antwoord van Minister <text:span text:style-name="ifm_span_font.bold_ifm">Koolmees</text:span> (Sociale Zaken en Werkgelegenheid) (ontvangen 17 april 2018)</text:p>
      <text:p text:style-name="ifm_p_mt.3.76mm_ifm">Vraag 1</text:p>
      <text:p text:style-name="ifm_p_ifm">Bent u bekend met het bericht «Onterecht uitbetaalde uitkeringen kostten de samenleving 175 miljoen euro»?<text:note text:id="n1" text:note-class="footnote"><text:note-citation text:label="1 ">1</text:note-citation><text:note-body><text:p text:style-name="ifm_p_font.normal_size.6.93pt_mt..5mm_indent.-0.1161in_mleft.0.1161in_ifm">WNL, 7 maart 2018, Onterecht uitbetaalde uitkeringen kostten de samenleving 175 miljoen euro – https://wnl.tv/2018/03/07/onterecht-uitbetaalde-uitkeringen-kostten-samenleving-175-miljoen-euro/</text:p></text:note-body></text:note></text:p>
      <text:p text:style-name="ifm_p_mt.3.76mm_ifm">Antwoord 1</text:p>
      <text:p text:style-name="ifm_p_ifm">Ja.</text:p>
      <text:p text:style-name="ifm_p_mt.3.76mm_ifm">Vraag 2</text:p>
      <text:p text:style-name="ifm_p_ifm">Wat is hiervan de oorzaak en in welke mate is hier sprake van fraude?</text:p>
      <text:p text:style-name="ifm_p_mt.3.76mm_ifm">Antwoord 2</text:p>
      <text:p text:style-name="ifm_p_ifm">In de periode 2013–2017 heeft UWV circa € 420 miljoen aan vorderingen opgelegd die betrekking hebben op fraude. Bij fraudevorderingen betreft het benadelingsbedragen (onterecht betaalde uitkeringen) en opgelegde boetes als gevolg van overtreding van de inlichtingenplicht<text:note text:id="ID-1804-d37e55" text:note-class="footnote"><text:note-citation text:label="2 ">2</text:note-citation><text:note-body><text:p text:style-name="ifm_p_font.normal_size.6.93pt_mt..5mm_indent.-0.1161in_mleft.0.1161in_ifm">De inlichtingenplicht is in de diverse sociale zekerheidswetten opgenomen en legt bij de burger een eigen verantwoordelijkheid neer om alle informatie die van belang is voor het recht op een uitkering te melden, op verzoek of onverwijld uit eigen beweging.</text:p></text:note-body></text:note>. De € 420 miljoen is opgebouwd uit een benadelingsbedrag van circa € 310 miljoen en € 110 miljoen aan opgelegde boetes. Van de benadelingsbedragen en boetes die in 2013 door het UWV zijn opgelegd is na vijf jaar 72,6 procent geïncasseerd. De verwachting is dat dit percentage verder oploopt, omdat uitvoeringsinstanties de fraudevorderingen minimaal tien jaar moeten terugvorderen.</text:p>
      <text:p text:style-name="ifm_p_ifm">Andere oorzaken van vorderingen zijn bijvoorbeeld administratieve fouten en het verrekenen van inkomsten en voorschotten. Bij het verrekenen van inkomsten betreft het veelal een correctie van het door de uitkeringsgerechtigde opgegeven inkomen met het inkomen dat later in de polisadministratie staat.<text:note text:id="ID-1804-d37e65" text:note-class="footnote"><text:note-citation text:label="3 ">3</text:note-citation><text:note-body><text:p text:style-name="ifm_p_font.normal_size.6.93pt_mt..5mm_indent.-0.1161in_mleft.0.1161in_ifm">Omdat werkgevers na afloop van het loonaangifte tijdvak, vier weken de tijd hebben om hun loonaangifte te doen, is het actuele inkomen niet altijd beschikbaar in de polisadministratie.</text:p></text:note-body></text:note> Als het opgegeven inkomen lager is dan het uiteindelijke inkomen in de polisadministratie, vindt er een vordering plaats.</text:p>
      <text:p text:style-name="ifm_p_ifm">Het UWV spant zich in om zoveel mogelijk vorderingen te innen. In sommige gevallen is het echter niet mogelijk om alle uitstaande bedragen volledig te innen. Het UWV moet immers de beslagvrije voet te allen tijde respecteren en kan, onder voorwaarden, meewerken aan een schuldregeling. Daarnaast kunnen er situaties zijn waarbij vorderingen niet meer kunnen worden geïnd, zoals bij overlijden.</text:p>
      <text:p text:style-name="ifm_p_mt.3.76mm_ifm">Vraag 3</text:p>
      <text:p text:style-name="ifm_p_ifm">Deelt u de mening dat fraude nooit mag lonen en iedere gefraudeerde euro in principe terugbetaald dient te worden?</text:p>
      <text:p text:style-name="ifm_p_mt.3.76mm_ifm">Antwoord 3</text:p>
      <text:p text:style-name="ifm_p_ifm">Ik ben van mening dat iedere gefraudeerde euro in principe terugbetaald moet worden. In de Wet aanscherping handhaving en sanctiebeleid SZW-wetgeving (Fraudewet) is daarom geregeld dat overtreders het onrechtmatig verkregen voordeel altijd moeten terugbetalen. Daarnaast moet er bij een overtreding een boete worden opgelegd of een waarschuwing worden gegeven. Dat is van belang om het draagvlak voor onze sociale voorzieningen te behouden.</text:p>
      <text:p text:style-name="ifm_p_mt.3.76mm_ifm">Vraag 4</text:p>
      <text:p text:style-name="ifm_p_ifm">Constaterende dat er de afgelopen jaren fors is geïnvesteerd om de aanpak van fraude door het UWV te intensiveren, kunt u precies aangeven wat er met dat geld gedaan is?</text:p>
      <text:p text:style-name="ifm_p_mt.3.76mm_ifm">Antwoord 4</text:p>
      <text:p text:style-name="ifm_p_ifm">In 2013 is voor de periode 2014–2017 jaarlijks gemiddeld € 23,5 miljoen toegevoegd aan het budget van UWV om handhavingsactiviteiten te intensiveren. Deze intensivering zag overigens niet op het verhogen van de incassoratio, maar op de volgende onderdelen:</text:p>
      <text:p text:style-name="ifm_p_ifm">het oppakken van extra fraudesignalen;</text:p>
      <text:p text:style-name="ifm_p_ifm">intensivering van preventie gericht op en controle van werkzoekenden in de eerste drie maanden van de WW-uitkering;</text:p>
      <text:p text:style-name="ifm_p_ifm">gefingeerde dienstverbanden;</text:p>
      <text:p text:style-name="ifm_p_ifm">georganiseerde uitkeringsfraude;</text:p>
      <text:p text:style-name="ifm_p_ifm">activerings- en handhavingsgesprekken gericht op WGA-gerechtigden.</text:p>
      <text:p text:style-name="ifm_p_ifm">Het programma is inmiddels afgerond. Een tweetal onderdelen zijn eerder beëindigd. Het onderdeel preventie en controle bij werkzoekenden vanwege tegenvallende resultaten. Wel zijn elementen uit dit traject met een verbeterde insteek opgenomen in het persoonlijke dienstverleningsprogramma van UWV, waar de resterende middelen voor zijn ingezet. Voor het beëindigde onderdeel fraudesignalen gold dat het oppakken van interne en externe fraudesignalen gerealiseerd kon worden met de bestaande capaciteit en binnen het budget van UWV. Dit was onder meer het gevolg van de inkomensverrekening in de Wwz, waardoor het aantal nieuwe signalen sterk afnam. Het onderdeel gefingeerde dienstverbanden is vanwege goede resultaten als regulier onderdeel opgenomen in de werkzaamheden en het bestaande budget van UWV.</text:p>
      <text:p text:style-name="ifm_p_mt.3.76mm_ifm">Vraag 5</text:p>
      <text:p text:style-name="ifm_p_ifm">Welke maatregelen gaat u nemen om ervoor te zorgen dat er bij onterecht betaalde uitkeringen eerder ingegrepen wordt en mensen niet onnodig geconfronteerd worden met een stapeling aan boetes die zij vervolgens niet terug kunnen betalen?</text:p>
      <text:p text:style-name="ifm_p_mt.3.76mm_ifm">Antwoord 5</text:p>
      <text:p text:style-name="ifm_p_ifm">Het UWV probeert zoveel mogelijk te voorkomen dat er teveel uitkering wordt betaald. Om overtredingen te voorkomen voert UWV onder andere een communicatiestrategie om uitkeringsgerechtigden bekend te maken met en te wijzen op hun plichten. Dit gebeurt digitaal en in persoonlijke gesprekken.</text:p>
      <text:p text:style-name="ifm_p_ifm">Daarnaast maakt het UWV zoveel mogelijk gebruik van gegevens waar het UWV zelf al over beschikt. Een voorbeeld is de inkomensverrekening in de Wwz. Het aantal opgelegde boetes is hierdoor gedaald, maar zoals in het antwoord op vraag 2 is aangegeven, betekent deze systematiek soms ook dat de opgegeven inkomsten achteraf gecorrigeerd moeten worden en het verschil terug wordt gevorderd. Het UWV neemt in deze gevallen contact op met de uitkeringsgerechtigde om nieuwe vorderingen te voorkomen. Daarnaast probeert het UWV fraude eerder te detecteren door met bestandkoppelingen signalen van mogelijke fraude te genereren en door de fraudealertheid van medewerkers te verbeteren.</text:p>
      <text:p text:style-name="ifm_p_ifm">Met betrekking tot de boeteoplegging geldt dat met de per 1 januari 2017 gewijzigde Fraudewet, het UWV, de SVB en gemeenten rekening moeten houden met de ernst van de overtreding, de mate van verwijtbaarheid en de (financiële) omstandigheden van de betrokkene. Bij de boeteoplegging wordt dus onder andere rekening gehouden met de financiële situatie en afloscapaciteit om te voorkomen dat boetes niet betaald kunnen worden. Ook kan voor wat betreft de bestuurlijke boete onder voorwaarden worden meegewerkt aan een schuldregeling. De onterecht betaalde uitkering moet altijd worden terugbetaald.</text:p>
      <text:p text:style-name="ifm_p_mt.3.76mm_ifm">Vraag 6</text:p>
      <text:p text:style-name="ifm_p_ifm">Welke maatregelen gaat u nemen om ervoor te zorgen dat iedere gefraudeerde euro teruggevorderd gaat worden?</text:p>
      <text:p text:style-name="ifm_p_mt.3.76mm_ifm">Antwoord 6</text:p>
      <text:p text:style-name="ifm_p_ifm">Uitvoeringsorganisaties zijn bij fraudevorderingen wettelijk tien jaar verplicht om de bedragen te innen. De uitvoeringsinstanties spannen zich in om zoveel mogelijk onterechte uitkeringen en boetes terug te vorderen. Het UWV maakt bijvoorbeeld gebruik van betalingsregelingen en/of verrekening met de uitkering om zo veel mogelijk bedragen te innen. In het uiterste geval gaat UWV over tot loonbeslag of het inschakelen van een deurwaar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eters en Wiersma over onterecht betaalde uitkeringen door het UWV</dc:title>
    <meta:user-defined meta:name="OVERHEIDop.ParlID/DC.identifier">ah-tk-20172018-1804</meta:user-defined>
    <meta:user-defined meta:name="OVERHEIDop.vraagnummer">2018Z04184</meta:user-defined>
    <meta:user-defined meta:name="OVERHEIDop.aanhangselNummer">1804</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indiener">W.P.H.J. Peters</meta:user-defined>
    <meta:user-defined meta:name="OVERHEIDop.ontvanger">W. Koolmees</meta:user-defined>
    <meta:user-defined meta:name="OVERHEIDop.vergaderjaar">2017-2018</meta:user-defined>
    <meta:user-defined meta:name="DCTERMS.W3CDTF/OVERHEIDop.datumOntvangst">2018-04-17</meta:user-defined>
    <meta:user-defined meta:name="OVERHEID.StatenGeneraal/DC.creator">Tweede Kamer der Staten-Generaal</meta:user-defined>
    <dc:language>nl</dc:language>
    <meta:user-defined meta:name="DCTERMS.alternative"/>
    <meta:user-defined meta:name="DC.title">Antwoord op vragen van de leden Peters en Wiersma over onterecht betaalde uitkeringen door het UWV</meta:user-defined>
    <meta:user-defined meta:name="DCTERMS.W3CDTF/DCTERMS.available">2018-04-18</meta:user-defined>
    <meta:user-defined meta:name="OVERHEIDop.publicationName">Kamervragen (Aanhangsel)</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op.versieInformatie"/>
  </office:meta>
</office:document-meta>
</file>