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Van der Lee</text:span> (GroenLinks) aan de Minister van Economische Zaken over <text:span text:style-name="ifm_span_font.italic_ifm">het bericht «Nieuw faillissement voor voormalig Aldel»</text:span> (ingezonden 29 augustus 2017).</text:p>
      <text:p text:style-name="ifm_p_font.roman_mt.3.76mm_ifm">Mededeling van Minister <text:span text:style-name="ifm_span_font.bold_ifm">Kamp</text:span> (Economische Zaken) (ontvangen 21 september 2017).</text:p>
      <text:p text:style-name="ifm_p_mt.3.76mm_ifm">Vraag 1</text:p>
      <text:p text:style-name="ifm_p_ifm">Bent u bekend met het bericht «Nieuw faillissement voor voormalig Aldel»?<text:note text:id="ID-2017Z11156-d37e58" text:note-class="footnote"><text:note-citation text:label="1 ">1</text:note-citation><text:note-body><text:p text:style-name="ifm_p_font.normal_size.6.93pt_mt..5mm_indent.-0.1161in_mleft.0.1161in_ifm">http://www.rtvnoord.nl/nieuws/182242/Nieuw-faillissement-voor-voormalig-Aldel-update</text:p></text:note-body></text:note></text:p>
      <text:p text:style-name="ifm_p_mt.3.76mm_ifm">Vraag 2</text:p>
      <text:p text:style-name="ifm_p_ifm">Kunt u aangeven hoeveel overheidssubsidie er in totaal aan Klesch Aluminium Delfzijl, het vroegere Aldel, is verstrekt?</text:p>
      <text:p text:style-name="ifm_p_mt.3.76mm_ifm">Vraag 3</text:p>
      <text:p text:style-name="ifm_p_ifm">Welke lessen trekt u uit dit faillissement?</text:p>
      <text:p text:style-name="ifm_p_mt.3.76mm_ifm">Vraag 4</text:p>
      <text:p text:style-name="ifm_p_ifm">Deelt u de mening dat alle staatssteun van de Nederlandse overheid, via subsidies en/of andere voordelen, beter besteed had kunnen worden aan het ondersteunen van meer duurzame industrie, zodat banen behouden hadden kunnen worden alsook zou zijn bijgedragen aan de energietransitie of andere maatschappelijke doelen van Nederland? Zo nee, waarom niet?</text:p>
      <text:p text:style-name="ifm_p_mt.3.76mm_ifm">Vraag 5</text:p>
      <text:p text:style-name="ifm_p_ifm">Deelt u ook de mening dat hiermee (opnieuw) het bewijs is geleverd dat het geen zin heeft om energie-intensieve industrie, die vrijwel volledig op fossiele brandstof draait met kunstmatige (subsidie-)ingrepen, in stand te houden?</text:p>
      <text:p text:style-name="ifm_p_mt.3.76mm_ifm">Vraag 6</text:p>
      <text:p text:style-name="ifm_p_ifm">Bent u bereid voortaan af te zien van dergelijke ondersteuning van energie-intensieve bedrijven?</text:p>
      <text:p text:style-name="ifm_p_mt.3.76mm_ifm">Vraag 7</text:p>
      <text:p text:style-name="ifm_p_ifm">Wat is de stand van zaken van de directe stroomlijn naar Duitsland die als doel had om goedkope stroom (onder andere voor Aldel) uit Duitsland te importeren? Tast dit faillissement ook de businesscase of zelfs het bestaansrecht van die stroomlijn aan?</text:p>
      <text:h text:style-name="ifm_p_font.bold_mt.5.08mm_page.keep-with-next_ifm" text:outline-level="2">Mededeling</text:h>
      <text:p text:style-name="ifm_p_mt.4.23mm_ifm">Recentelijk heb ik vragen ontvangen van het lid Nijboer van de PvdA-fractie (Aanhangsel Handelingen, vergaderjaar 2017–2018, nr. 19) en van het lid Van der Lee van de GroenLinks-fractie (kenmerk 2017Z11156) over het faillissement van Klesch Aluminium Delfzijl, het voormalige Aldel.</text:p>
      <text:p text:style-name="ifm_p_ifm">Vanwege de nog lopende interdepartementale afstemming kunnen genoemde Kamervragen niet binnen de gebruikelijke termijn van drie weken worden beantwoord. Ik streef ernaar om de vragen uiterlijk eind septem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Nieuw faillissement voor voormalig Aldel"</dc:title>
    <meta:user-defined meta:name="OVERHEIDop.ParlID/DC.identifier">ah-tk-20172018-18</meta:user-defined>
    <meta:user-defined meta:name="OVERHEIDop.vraagnummer">2017Z11156</meta:user-defined>
    <meta:user-defined meta:name="OVERHEIDop.aanhangselNummer">18</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Nieuw faillissement voor voormalig Aldel"</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