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7</text:p>
      <text:p text:style-name="ifm_p_font.roman_mt.3.76mm_ifm">Vragen van het lid <text:span text:style-name="ifm_span_font.bold_ifm">Beckerman</text:span> (SP) aan de Minister van Binnenlandse Zaken en Koninkrijksrelaties over <text:span text:style-name="ifm_span_font.italic_ifm">corporatiedirecteuren die boven de norm verdienen</text:span> (ingezonden 9 april 2018).</text:p>
      <text:p text:style-name="ifm_p_font.roman_mt.3.76mm_ifm">Antwoord van Minister <text:span text:style-name="ifm_span_font.bold_ifm">Ollongren</text:span> (Binnenlandse Zaken en Koninkrijksrelaties) (ontvangen 17 april 2018).</text:p>
      <text:p text:style-name="ifm_p_mt.3.76mm_ifm">Vraag 1</text:p>
      <text:p text:style-name="ifm_p_ifm">Kent u het bericht van de Woonbond waaruit blijkt dat ruim 40% van de corporatiedirecteuren een inkomen heeft boven de wettelijke norm, en het onderliggende rapport van de Autoriteit Woningcorporaties?<text:note text:id="ID-2018Z06478-d37e58" text:note-class="footnote"><text:note-citation text:label="1 ">1</text:note-citation><text:note-body><text:p text:style-name="ifm_p_font.normal_size.6.93pt_mt..5mm_indent.-0.1161in_mleft.0.1161in_ifm">https://www.woonbond.nl/nieuws/ruim-40-corporatiebestuurders-verdient-boven-norm</text:p></text:note-body></text:note></text:p>
      <text:p text:style-name="ifm_p_mt.3.76mm_ifm">Antwoord 1</text:p>
      <text:p text:style-name="ifm_p_ifm">Ja.</text:p>
      <text:p text:style-name="ifm_p_mt.3.76mm_ifm">Vraag 2</text:p>
      <text:p text:style-name="ifm_p_ifm">Welke zogenaamde «legitieme motiveringen» zijn er voor overschrijdingen van de wettelijke norm en waarom wordt dit legitiem geacht aangezien een overschrijding per definitie een onwenselijke situatie betekent?<text:note text:id="ID-2018Z06478-d37e72" text:note-class="footnote"><text:note-citation text:label="2 ">2</text:note-citation><text:note-body><text:p text:style-name="ifm_p_font.normal_size.6.93pt_mt..5mm_indent.-0.1161in_mleft.0.1161in_ifm">«Woningcorporaties en de WNT in 2016», Autoriteit Woningcorporaties, maart 2018 (https://www.ilent.nl/sectoren/autoriteit-woningcorporaties/documenten/rapporten/2018/03/16/woningcorporaties-en-de-wnt-in-2016)</text:p></text:note-body></text:note></text:p>
      <text:p text:style-name="ifm_p_mt.3.76mm_ifm">Antwoord 2</text:p>
      <text:p text:style-name="ifm_p_ifm">Het doel van de WNT is het tegengaan van bovenmatige bezoldigingen en ontslagvergoedingen bij instellingen in de (semi)publieke sector. Door middel van het overgangsrecht wordt voldaan aan de wens om topsalarissen te matigen, maar wordt eveneens tegemoet gekomen aan de bescherming van het eigendomsrecht, zoals is vastgelegd in het Europees Verdrag voor de Rechten van de Mens (EVRM). Dit betekent in de praktijk dat op basis van contractvoorwaarden zoals zijn overeengekomen voor invoering van de WNT de bezoldiging vier jaar mag worden behouden. Deze bezoldiging dient over het algemeen vervolgens in drie jaar te worden afgebouwd naar het bezoldigingsmaximum. Topfunctionarissen die op grond van het overgangsrecht tijdelijk nog boven het bezoldigingsmaximum zitten, overtreden de WNT niet.</text:p>
      <text:p text:style-name="ifm_p_mt.3.76mm_ifm">Vraag 3</text:p>
      <text:p text:style-name="ifm_p_ifm">Hebben alle zeven topfunctionarissen bij woningcorporaties, die niet onder het overgangsrecht vielen maar wel teveel inkomen hebben gehad, deze overschrijding terugbetaald?</text:p>
      <text:p text:style-name="ifm_p_mt.3.76mm_ifm">Antwoord 3</text:p>
      <text:p text:style-name="ifm_p_ifm">Vijf van de zeven topfunctionarissen hebben op verzoek van de corporaties de onverschuldigde betaling inmiddels terugbetaald. Van de twee andere topfunctionarissen is deze nog niet ontvangen. Betrokken corporaties beraden zich over mogelijke vervolgstappen en de mogelijke consequenties daarvan. De toezichthouder monitort dit proces bij de corporaties. De WNT biedt de mogelijkheid aan de corporatie een last onder dwangsom op te leggen.</text:p>
      <text:p text:style-name="ifm_p_mt.3.76mm_ifm">Vraag 4</text:p>
      <text:p text:style-name="ifm_p_ifm">Bent u bereid het overgangsrecht voor topfunctionarissen bij woningcorporaties versneld af te bouwen zodat de salarissen van medewerkers aan de top meer in de pas lopen met andere medewerkers van woningcorporaties? Kunt u uw antwoord toelichten?</text:p>
      <text:p text:style-name="ifm_p_mt.3.76mm_ifm">Antwoord 4</text:p>
      <text:p text:style-name="ifm_p_ifm">Met het overgangsrecht is invulling gegeven aan de bescherming van het (eigendoms)recht, zoals is vastgelegd in het Europees Verdrag voor de Rechten van de Mens (EVRM). Bij invoering van de WNT is hierover uitgebreid gesproken met de Kamer. Vanuit bescherming van de rechten van betrokken topfunctionarissen ben ik niet voornemens hierop terug te komen.</text:p>
      <text:p text:style-name="ifm_p_mt.3.76mm_ifm">Vraag 5</text:p>
      <text:p text:style-name="ifm_p_ifm">Deelt u de mening dat, mede gezien de aangenomen motie-Kwint/Beertema om onderwijsbestuurders onder de cao te laten vallen, ook bestuurders van woningcorporaties onder de cao zouden moeten vallen? Zo nee, waarom niet? Zo ja, op welke manieren gaat u zich hiervoor inspannen?<text:note text:id="ID-2018Z06478-d37e99" text:note-class="footnote"><text:note-citation text:label="3 ">3</text:note-citation><text:note-body><text:p text:style-name="ifm_p_font.normal_size.6.93pt_mt..5mm_indent.-0.1161in_mleft.0.1161in_ifm">Kamerstuk 27 923, nr. 286</text:p></text:note-body></text:note></text:p>
      <text:p text:style-name="ifm_p_mt.3.76mm_ifm">Antwoord 5</text:p>
      <text:p text:style-name="ifm_p_ifm">Het is aan de cao-partijen in de corporatiesector zelf om te bepalen wie onder welke cao valt en of de in de cao afgesproken arbeidsvoorwaarden ook voor de bestuurders gelden. Hierover heeft het kabinet geen zeggenschap. Wel heeft de toenmalig Minister voor Wonen en Rijksdienst naar aanleiding van de motie-Karabulut (Kamerstuk 33 966, nr.<text:note text:id="ID-1797-d37e125" text:note-class="footnote"><text:note-citation text:label="4 ">4</text:note-citation><text:note-body><text:p text:style-name="ifm_p_font.normal_size.6.93pt_mt..5mm_indent.-0.1161in_mleft.0.1161in_ifm">Kamerstuk 27 923, nr. 286</text:p></text:note-body></text:note> aan Aedes de wens van de Kamer overgebracht om de bestuurderssalarissen bij corporaties onder de cao te laten vallen. Hij heeft uw Kamer hierover destijds ook bericht (Kamerstuk 29 453, nr. 391), waarbij hij aangaf dat Aedes deze wens in de cao-besprekingen zou meenemen. Op basis van nader onderzoek achtte Aedes onderbrengen onder de cao niet noodzakelijk, mede gegeven het feit dat het voor de WNT niet relevant is of bestuurders wel of niet onder een cao vallen. In beide gevallen is de bezoldiging van bestuurders van woningcorporaties aan het voor hen toepasselijk WNT-maximum gebonden.</text:p>
      <text:p text:style-name="ifm_p_mt.3.76mm_ifm">Vraag 6</text:p>
      <text:p text:style-name="ifm_p_ifm">Bent u bereid deze vragen te beantwoorden voorafgaand aan het algemeen overleg over de Wet Normering Topinkomens op 19 april 2018?</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corporatiedirecteuren die boven de norm verdienen</dc:title>
    <meta:user-defined meta:name="OVERHEIDop.ParlID/DC.identifier">ah-tk-20172018-1797</meta:user-defined>
    <meta:user-defined meta:name="OVERHEIDop.vraagnummer">2018Z06478</meta:user-defined>
    <meta:user-defined meta:name="OVERHEIDop.aanhangselNummer">1797</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7-2018</meta:user-defined>
    <meta:user-defined meta:name="DCTERMS.W3CDTF/OVERHEIDop.datumOntvangst">2018-04-17</meta:user-defined>
    <meta:user-defined meta:name="OVERHEID.StatenGeneraal/DC.creator">Tweede Kamer der Staten-Generaal</meta:user-defined>
    <dc:language>nl</dc:language>
    <meta:user-defined meta:name="DCTERMS.alternative"/>
    <meta:user-defined meta:name="DC.title">Antwoord op vragen van het lid Beckerman over corporatiedirecteuren die boven de norm verdienen</meta:user-defined>
    <meta:user-defined meta:name="DCTERMS.W3CDTF/DCTERMS.available">2018-04-17</meta:user-defined>
    <meta:user-defined meta:name="OVERHEIDop.publicationName">Kamervragen (Aanhangsel)</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Werk | Arbeidsvoorwaarden</meta:user-defined>
    <meta:user-defined meta:name="OVERHEIDop.versieInformatie"/>
  </office:meta>
</office:document-meta>
</file>